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5B2532A6FB5E5C7EA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wis721 Ex BT" svg:font-family="'Swis721 Ex BT'" style:font-family-generic="swiss" style:font-pitch="variable"/>
    <style:font-face style:name="Swis721 Ex BT1" svg:font-family="'Swis721 Ex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1cm" fo:margin-left="0.09cm" table:align="left" style:writing-mode="lr-tb"/>
    </style:style>
    <style:style style:name="Tabella1.A" style:family="table-column">
      <style:table-column-properties style:column-width="1.653cm"/>
    </style:style>
    <style:style style:name="Tabella1.B" style:family="table-column">
      <style:table-column-properties style:column-width="2.268cm"/>
    </style:style>
    <style:style style:name="Tabella1.C" style:family="table-column">
      <style:table-column-properties style:column-width="9.282cm"/>
    </style:style>
    <style:style style:name="Tabella1.D" style:family="table-column">
      <style:table-column-properties style:column-width="4.207cm"/>
    </style:style>
    <style:style style:name="Tabella1.1" style:family="table-row">
      <style:table-row-properties style:min-row-height="0.108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108cm" fo:keep-together="always"/>
    </style:style>
    <style:style style:name="Tabella1.3" style:family="table-row">
      <style:table-row-properties style:min-row-height="1.356cm" fo:keep-together="always"/>
    </style:style>
    <style:style style:name="Tabella1.4" style:family="table-row">
      <style:table-row-properties style:min-row-height="0.325cm" fo:keep-together="always"/>
    </style:style>
    <style:style style:name="Tabella1.5" style:family="table-row">
      <style:table-row-properties style:min-row-height="1.803cm" fo:keep-together="always"/>
    </style:style>
    <style:style style:name="Tabella1.7" style:family="table-row">
      <style:table-row-properties style:min-row-height="0.91cm" fo:keep-together="always"/>
    </style:style>
    <style:style style:name="Tabella4" style:family="table">
      <style:table-properties style:width="17.41cm" fo:margin-left="0.037cm" table:align="left" style:writing-mode="lr-tb"/>
    </style:style>
    <style:style style:name="Tabella4.A" style:family="table-column">
      <style:table-column-properties style:column-width="3.182cm"/>
    </style:style>
    <style:style style:name="Tabella4.B" style:family="table-column">
      <style:table-column-properties style:column-width="9.809cm"/>
    </style:style>
    <style:style style:name="Tabella4.C" style:family="table-column">
      <style:table-column-properties style:column-width="4.419cm"/>
    </style:style>
    <style:style style:name="Tabella4.1" style:family="table-row">
      <style:table-row-properties style:min-row-height="0.108cm"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-2.75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2.752cm"/>
          <style:tab-stop style:position="2cm" style:type="center"/>
        </style:tab-stops>
      </style:paragraph-properties>
    </style:style>
    <style:style style:name="P3" style:family="paragraph" style:parent-style-name="Standard">
      <style:text-properties style:font-name="Times New Roman" fo:font-size="9pt" style:font-size-asian="9pt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-2.752cm"/>
          <style:tab-stop style:position="2cm" style:type="center"/>
        </style:tab-stops>
      </style:paragraph-properties>
      <style:text-properties style:font-name="Times New Roman" fo:font-size="9pt" style:font-size-asian="9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-2.752cm"/>
          <style:tab-stop style:position="2cm" style:type="center"/>
        </style:tab-stops>
      </style:paragraph-properties>
      <style:text-properties fo:font-variant="small-caps" style:font-name="Times New Roman" fo:font-size="8pt" style:font-size-asian="8pt" style:font-name-complex="Times New Roman"/>
    </style:style>
    <style:style style:name="P10" style:family="paragraph" style:parent-style-name="Standard">
      <style:paragraph-properties>
        <style:tab-stops>
          <style:tab-stop style:position="-2.752cm"/>
          <style:tab-stop style:position="2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Footer">
      <style:paragraph-properties fo:text-align="center" style:justify-single-word="false" fo:orphans="0" fo:widows="0">
        <style:tab-stops/>
      </style:paragraph-properties>
      <style:text-properties fo:font-variant="small-caps" fo:color="#800000" style:font-name="Arial Narrow" fo:font-size="6pt" style:font-size-asian="6pt" style:font-name-complex="Arial Narrow"/>
    </style:style>
    <style:style style:name="P21" style:family="paragraph" style:parent-style-name="Footer">
      <style:paragraph-properties fo:text-align="center" style:justify-single-word="false" style:snap-to-layout-grid="false"/>
      <style:text-properties fo:font-variant="small-caps" fo:color="#800000" style:font-name="Times New Roman" fo:font-size="9pt" style:font-size-asian="9pt" style:font-name-complex="Times New Roman"/>
    </style:style>
    <style:style style:name="P22" style:family="paragraph" style:parent-style-name="Footer">
      <style:paragraph-properties fo:text-align="center" style:justify-single-word="false"/>
      <style:text-properties fo:font-size="8pt" fo:font-weight="bold" officeooo:paragraph-rsid="00177244" style:font-size-asian="8pt" style:font-weight-asian="bold" style:font-size-complex="8pt"/>
    </style:style>
    <style:style style:name="P23" style:family="paragraph" style:parent-style-name="Footer">
      <style:paragraph-properties fo:text-align="center" style:justify-single-word="false"/>
      <style:text-properties fo:font-size="8pt" fo:font-weight="bold" officeooo:rsid="00177244" officeooo:paragraph-rsid="00177244" style:font-size-asian="8pt" style:font-weight-asian="bold" style:font-size-complex="8pt"/>
    </style:style>
    <style:style style:name="P24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Footer">
      <style:paragraph-properties fo:text-align="center" style:justify-single-word="false" style:snap-to-layout-grid="false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0.004cm" fo:text-align="justify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15cfd4" officeooo:paragraph-rsid="0015cfd4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166d"/>
    </style:style>
    <style:style style:name="P4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Default">
      <style:paragraph-properties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Default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44" style:family="paragraph" style:parent-style-name="Default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45" style:family="paragraph" style:parent-style-name="Default">
      <style:paragraph-properties fo:text-align="justify" style:justify-single-word="false"/>
    </style:style>
    <style:style style:name="P4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paragraph-rsid="00173655" style:font-size-asian="12pt" style:font-weight-asian="normal" style:font-name-complex="Times New Roman" style:font-size-complex="12pt" style:font-weight-complex="normal"/>
    </style:style>
    <style:style style:name="P48" style:family="paragraph" style:parent-style-name="List_20_Paragraph" style:list-style-name="WW8Num8">
      <style:paragraph-properties fo:margin-top="0cm" fo:margin-bottom="0cm" loext:contextual-spacing="false" fo:line-height="100%" fo:text-align="justify" style:justify-single-word="false"/>
    </style:style>
    <style:style style:name="P49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2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53" style:family="paragraph" style:parent-style-name="Standard" style:list-style-name="L2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Default" style:list-style-name="WW8Num3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Default" style:list-style-name="WW8Num8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56" style:family="paragraph" style:parent-style-name="Default" style:list-style-name="L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Default" style:list-style-name="WW8Num3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Default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paragraph-rsid="001c38aa" style:font-size-asian="12pt" style:font-weight-asian="bold" style:font-name-complex="Times New Roman" style:font-size-complex="12pt" style:font-weight-complex="bold"/>
    </style:style>
    <style:style style:name="P59" style:family="paragraph" style:parent-style-name="Heading_20_3">
      <style:paragraph-properties fo:text-align="center" style:justify-single-word="false" style:snap-to-layout-grid="false"/>
    </style:style>
    <style:style style:name="T1" style:family="text">
      <style:text-properties style:font-name="Times New Roman" fo:font-size="9pt" style:font-size-asian="9pt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015cfd4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5cfd4" style:font-size-asian="8pt" style:font-size-complex="8pt"/>
    </style:style>
    <style:style style:name="T1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language="it" fo:country="IT" fo:font-style="normal" fo:font-weight="bold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" style:family="text">
      <style:text-properties fo:color="#000000" style:font-name="Times New Roman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Times New Roman" style:font-name-asian="Times New Roman1" style:font-name-complex="Arial"/>
    </style:style>
    <style:style style:name="T15" style:family="text">
      <style:text-properties fo:color="#000000" style:font-name="Times New Roman" style:text-underline-style="none" style:font-name-asian="Times New Roman1" style:font-name-complex="Arial"/>
    </style:style>
    <style:style style:name="T16" style:family="text">
      <style:text-properties fo:color="#000000" style:font-name-asian="Times New Roman1" style:font-name-complex="Times New Roman1"/>
    </style:style>
    <style:style style:name="T17" style:family="text">
      <style:text-properties fo:color="#000000" style:font-name-asian="Times New Roman1" style:font-name-complex="Arial"/>
    </style:style>
    <style:style style:name="T18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1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23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text-position="super 58%" style:font-name="Times New Roman" fo:font-size="10pt" fo:font-weight="normal" officeooo:rsid="001944f2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text-position="super 58%" style:font-name="Times New Roman" fo:font-size="10pt" fo:font-weight="normal" officeooo:rsid="001b166d" style:font-size-asian="10pt" style:font-weight-asian="normal" style:font-name-complex="Times New Roman" style:font-size-complex="10pt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officeooo:rsid="0016df51"/>
    </style:style>
    <style:style style:name="T28" style:family="text">
      <style:text-properties officeooo:rsid="00173655"/>
    </style:style>
    <style:style style:name="T29" style:family="text">
      <style:text-properties style:text-position="0% 100%" style:font-name="Times New Roman" fo:font-size="10pt" fo:font-weight="normal" officeooo:rsid="001944f2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text-position="0% 100%" style:font-name="Times New Roman" fo:font-size="10pt" fo:font-weight="normal" officeooo:rsid="001b166d" style:font-size-asian="10pt" style:font-weight-asian="normal" style:font-name-complex="Times New Roman" style:font-size-complex="10pt" style:font-weight-complex="normal"/>
    </style:style>
    <style:style style:name="T31" style:family="text">
      <style:text-properties style:text-position="0% 100%" style:font-name="Times New Roman" fo:font-size="10pt" fo:font-weight="bold" officeooo:rsid="001944f2" style:font-size-asian="10pt" style:font-weight-asian="bold" style:font-name-complex="Times New Roman" style:font-size-complex="10pt" style:font-weight-complex="bold"/>
    </style:style>
    <style:style style:name="T32" style:family="text">
      <style:text-properties style:text-position="0% 100%" style:font-name="Times New Roman" fo:font-size="10pt" fo:font-weight="bold" officeooo:rsid="001b166d" style:font-size-asian="10pt" style:font-weight-asian="bold" style:font-name-complex="Times New Roman" style:font-size-complex="10pt" style:font-weight-complex="bold"/>
    </style:style>
    <style:style style:name="T33" style:family="text">
      <style:text-properties fo:font-variant="normal" fo:text-transform="none" style:font-name="Times New Roman" fo:letter-spacing="normal" fo:font-style="normal"/>
    </style:style>
    <style:style style:name="T34" style:family="text">
      <style:text-properties fo:font-variant="normal" fo:text-transform="none" style:font-name="Times New Roman" fo:letter-spacing="normal" fo:font-style="normal" style:text-underline-style="none"/>
    </style:style>
    <style:style style:name="T35" style:family="text">
      <style:text-properties fo:font-variant="normal" fo:text-transform="none" style:font-name="Times New Roman" fo:letter-spacing="normal" fo:font-style="normal" style:text-underline-style="none" fo:font-weight="normal" style:font-weight-asian="normal" style:font-weight-complex="normal"/>
    </style:style>
    <style:style style:name="T36" style:family="text">
      <style:text-properties fo:font-variant="normal" fo:text-transform="none" style:font-name="Times New Roman" fo:letter-spacing="normal" fo:font-style="normal" style:text-underline-style="none" fo:font-weight="normal" officeooo:rsid="001c38aa" style:font-weight-asian="normal" style:font-weight-complex="normal"/>
    </style:style>
    <style:style style:name="T37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LLEGATO 1</text:p>
      <text:p text:style-name="P11"><text:span text:style-name="T11">MANIFESTAZIONE DI INTERESSE PER </text:span><text:span text:style-name="Strong_20_Emphasis"><text:span text:style-name="T12">L’ATTIVAZIONE DI SERVIZI PER LA RIMOZIONE E LO SMALTIMENTO DELL’AMIANTO IN MATRICE COMPATTA PROVENIENTE DA UTENZE DOMESTICHE E NON DOMESTICHE SUI TERRITORI DI NAVE, BOVEZZO, CAINO E CONCESIO.</text:span></text:span></text:p>
      <text:p text:style-name="P13"/>
      <text:p text:style-name="P16">DOMANDA E DICHIARAZIONE UNICA</text:p>
      <text:p text:style-name="P14">(da rendere, sottoscritta dal titolare o legale rappresentante, con apposizione di firma digitale e con allegata la fotocopia di un documento di identità personale valido).</text:p>
      <text:p text:style-name="P13">Il/La sottoscritt__ __________________________ nat__ a ________________________________</text:p>
      <text:p text:style-name="P13">(Prov. _____ ), residente in_______________________________ (Prov. _____ ), Via ___________</text:p>
      <text:p text:style-name="P13">____________________ n. _____ in qualità di ______________________________________ della</text:p>
      <text:p text:style-name="P13">Ditta___________________________________________________________________ con sede in</text:p>
      <text:p text:style-name="P13">________________________________________________ (Prov. _____ ) CAP ____________ Via</text:p>
      <text:p text:style-name="P13">____________________________ n. _______ C.F. _________________________________ Partita</text:p>
      <text:p text:style-name="P13">IVA_______________________________________________ Tel. _______/______________ Fax</text:p>
      <text:p text:style-name="P8"><text:span text:style-name="T16">_______/___________ E-mail ______________________ </text:span><text:span text:style-name="T18">(PEC)</text:span><text:span text:style-name="T16">: __________________________</text:span></text:p>
      <text:p text:style-name="P17"/>
      <text:p text:style-name="P17">INOLTRA MANIFESTAZIONE D’INTERESSE</text:p>
      <text:p text:style-name="P13">per la partecipazione alla procedura in oggetto.</text:p>
      <text:p text:style-name="P13"/>
      <text:p text:style-name="P13">A tal fine, ai sensi degli articoli 46 e 47 del D.P.R. 28 dicembre 2000, n. 445, consapevole delle sanzioni penali ivi previste per le ipotesi di falsità in atti e dichiarazioni mendaci ivi indicate,</text:p>
      <text:p text:style-name="P16">DICHIARA</text:p>
      <text:p text:style-name="P13">1) che la Ditta risulta iscritta al registro delle imprese presso la Camera di Commercio, Industria, Artigianato e Agricoltura di ________________________________________________ al n._____,</text:p>
      <text:p text:style-name="P13">per l’attività di _________________________________________________________________;</text:p>
      <text:p text:style-name="P13">che le persone delegate a rappresentare ed impegnare legalmente l’impresa sono i Signori (precisare</text:p>
      <text:p text:style-name="P13">titolo/qualifica, dati anagrafici e residenza):_____________________________________________</text:p>
      <text:p text:style-name="P13">________________________________________________________________________________</text:p>
      <text:p text:style-name="P8"><text:span text:style-name="T16">2) che la Ditta è iscritta, </text:span><text:span text:style-name="T17">ai sensi dell’art. 212 comma 5 del D.Lgs. 152/06, all’Albo Nazionale Gestori Ambientali nell’apposita Categoria per la bonifica di beni contenenti amianto (Categoria 10) e per la raccolta e il trasporto di rifiuti pericolosi (Categoria 5) con numero d’iscrizione __________________;</text:span></text:p>
      <text:p text:style-name="P15">3) di aver adempiuto agli obblighi stabiliti dal D.Lgs. 81/08 e s.m.i in materia di salute e sicurezza sul lavoro;</text:p>
      <text:p text:style-name="P15">4) di essere in regola con tutte le autorizzazioni/legittimazioni necessarie allo svolgimento dell’attività di cui al servizio richiesto;</text:p>
      <text:p text:style-name="P8"><text:span text:style-name="T14">5) </text:span><text:span text:style-name="Strong_20_Emphasis"><text:span text:style-name="T13">l’inesistenza delle cause di esclusione di cui all’art.80 del D.Lgs 50/2016 e s.m.i. dei soggetti indicati all’art 80 c.3 del medesimo decreto;</text:span></text:span></text:p>
      <text:p text:style-name="P8"><text:span text:style-name="T14">6) </text:span><text:span text:style-name="Internet_20_link"><text:span text:style-name="T15">di essere in possesso dei requisiti prescritti dall’art. 1 comma 52 della L. 190/2012 e sm.i. (iscrizione o presentazione domanda di iscrizione alla White list della prefettura di competenza);</text:span></text:span></text:p>
      <text:p text:style-name="P19"><text:soft-page-break/>7) di aver letto, compreso <text:span text:style-name="T27">ed accettato</text:span> quanto indicato nell’avviso di manifestazione d’interesse <text:span text:style-name="T8">(e realtivo schema di convenzione allegato) </text:span>per la procedura di cui all’oggetto;</text:p>
      <text:p text:style-name="P8"><text:span text:style-name="T19">8) di essere consapevole che, ai sensi dell</text:span><text:span text:style-name="T16">’art. 76, del D.P.R. 28 dicembre 2000, n. 445, la dichiarazione mendace è punita ai sensi del Codice Penale e delle Leggi speciali in materia.</text:span></text:p>
      <text:p text:style-name="P18">9) di offrire il servizio di cui all’oggetto secondo quanto segue:</text:p>
      <text:p text:style-name="P41"/>
      <text:list xml:id="list2621041711307613573" text:style-name="L1">
        <text:list-header>
          <text:p text:style-name="P56">Tipologia di utenza a cui rivolgere l’offerta (barrare la/le casella/e):</text:p>
        </text:list-header>
      </text:list>
      <text:p text:style-name="P45"/>
      <text:list xml:id="list3113104913466042354" text:style-name="WW8Num3">
        <text:list-item>
          <text:p text:style-name="P52"><text:span text:style-name="T20">utenze domestiche<text:tab/><text:tab/> <text:s text:c="2"/></text:span><text:span text:style-name="T21">͏</text:span></text:p>
        </text:list-item>
      </text:list>
      <text:p text:style-name="P40"/>
      <text:list xml:id="list120805668630198" text:continue-numbering="true" text:style-name="WW8Num3">
        <text:list-item>
          <text:p text:style-name="P57"><text:span text:style-name="T20">utenze non domestiche <text:s/></text:span><text:span text:style-name="T21">͏</text:span></text:p>
        </text:list-item>
      </text:list>
      <text:p text:style-name="P42"/>
      <text:list xml:id="list120805409176023" text:continue-numbering="true" text:style-name="WW8Num3">
        <text:list-item>
          <text:p text:style-name="P54">Per le utenze domestiche :</text:p>
        </text:list-item>
      </text:list>
      <text:p text:style-name="P43"/>
      <text:p text:style-name="P44">Lastre di amianto </text:p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Quantità del materiale</text:p>
          </table:table-cell>
          <table:table-cell table:style-name="Tabella1.A1" office:value-type="string">
            <text:p text:style-name="P31">Quota da piano campagna</text:p>
          </table:table-cell>
          <table:table-cell table:style-name="Tabella1.A1" office:value-type="string">
            <text:p text:style-name="P31">Importi base d’asta dell’intervento </text:p>
          </table:table-cell>
          <table:table-cell table:style-name="Tabella1.D1" office:value-type="string">
            <text:p text:style-name="P34">Punteggio</text:p>
          </table:table-cell>
        </table:table-row>
        <table:table-row table:style-name="Tabella1.2">
          <table:table-cell table:style-name="Tabella1.A1" table:number-rows-spanned="2" office:value-type="string">
            <text:p text:style-name="P32"/>
            <text:p text:style-name="P38"><text:span text:style-name="T3"><text:s/></text:span><text:span text:style-name="T2">0-15 m</text:span><text:span text:style-name="T22">2</text:span></text:p>
          </table:table-cell>
          <table:table-cell table:style-name="Tabella1.A1" office:value-type="string">
            <text:p text:style-name="P35">fino a 2 m</text:p>
          </table:table-cell>
          <table:table-cell table:style-name="Tabella1.A1" office:value-type="string">
            <text:p text:style-name="P36">_________ €/a corpo </text:p>
            <text:p text:style-name="P35"/>
          </table:table-cell>
          <table:table-cell table:style-name="Tabella1.D1" office:value-type="string">
            <text:p text:style-name="P36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35">oltre 2 m</text:p>
          </table:table-cell>
          <table:table-cell table:style-name="Tabella1.A1" office:value-type="string">
            <text:p text:style-name="P38"><text:span text:style-name="T4">__________</text:span><text:span text:style-name="T2"> </text:span><text:span text:style-name="T4">€/a corpo</text:span><text:span text:style-name="T2"> </text:span><text:span text:style-name="T7">c</text:span><text:span text:style-name="T2">omprensivo di uso di trabattello ed esclusi i costi delle altre opere provvisionali (ponteggio e piattaforma mobile) </text:span></text:p>
            <text:p text:style-name="P35"/>
          </table:table-cell>
          <table:table-cell table:style-name="Tabella1.D1" office:value-type="string">
            <text:p text:style-name="P38"/>
          </table:table-cell>
        </table:table-row>
        <table:table-row table:style-name="Tabella1.4">
          <table:table-cell table:style-name="Tabella1.A1" table:number-rows-spanned="2" office:value-type="string">
            <text:p text:style-name="P38"><text:span text:style-name="T2">15-30 m</text:span><text:span text:style-name="T22">2</text:span><text:span text:style-name="T2"> </text:span></text:p>
          </table:table-cell>
          <table:table-cell table:style-name="Tabella1.A1" office:value-type="string">
            <text:p text:style-name="P35">Fino a 2 m</text:p>
          </table:table-cell>
          <table:table-cell table:style-name="Tabella1.A1" office:value-type="string">
            <text:p text:style-name="P33">_________€/a corpo </text:p>
            <text:p text:style-name="P35"/>
          </table:table-cell>
          <table:table-cell table:style-name="Tabella1.D1" office:value-type="string">
            <text:p text:style-name="P33"/>
          </table:table-cell>
        </table:table-row>
        <table:table-row table:style-name="Tabella1.5">
          <table:covered-table-cell/>
          <table:table-cell table:style-name="Tabella1.A1" office:value-type="string">
            <text:p text:style-name="P35">oltre 2 m</text:p>
          </table:table-cell>
          <table:table-cell table:style-name="Tabella1.A1" office:value-type="string">
            <text:p text:style-name="P38"><text:span text:style-name="T4">__________ €/a corpo </text:span><text:span text:style-name="T2">comprensivo di uso di trabattello ed esclusi i costi delle altre opere provvisionali (ponteggio e piattaforma mobile)</text:span></text:p>
          </table:table-cell>
          <table:table-cell table:style-name="Tabella1.D1" office:value-type="string">
            <text:p text:style-name="P38"/>
          </table:table-cell>
        </table:table-row>
        <table:table-row table:style-name="Tabella1.2">
          <table:table-cell table:style-name="Tabella1.A1" table:number-rows-spanned="2" office:value-type="string">
            <text:p text:style-name="P37"><text:span text:style-name="T2">Oltre 30 m</text:span><text:span text:style-name="T22">2</text:span><text:span text:style-name="T2"> </text:span></text:p>
          </table:table-cell>
          <table:table-cell table:style-name="Tabella1.A1" office:value-type="string">
            <text:p text:style-name="P35">Fino a 2 m</text:p>
          </table:table-cell>
          <table:table-cell table:style-name="Tabella1.A1" office:value-type="string">
            <text:p text:style-name="P38"><text:span text:style-name="T4">__________€/m</text:span><text:span text:style-name="T23">2 </text:span><text:span text:style-name="T31"><text:s/></text:span><text:span text:style-name="T29">(</text:span><text:span text:style-name="T30">solo per i m</text:span><text:span text:style-name="T25">2</text:span><text:span text:style-name="T30"> oltre i 30, </text:span><text:span text:style-name="T29">in aggiunta al prezzo a corpo 15-30 m</text:span><text:span text:style-name="T24">2</text:span><text:span text:style-name="T29">)</text:span></text:p>
          </table:table-cell>
          <table:table-cell table:style-name="Tabella1.D1" office:value-type="string">
            <text:p text:style-name="P38"/>
          </table:table-cell>
        </table:table-row>
        <table:table-row table:style-name="Tabella1.7">
          <table:covered-table-cell/>
          <table:table-cell table:style-name="Tabella1.A1" office:value-type="string">
            <text:p text:style-name="P35">oltre 2 m</text:p>
          </table:table-cell>
          <table:table-cell table:style-name="Tabella1.A1" office:value-type="string">
            <text:p text:style-name="P39"><text:span text:style-name="T4">_________ €/m</text:span><text:span text:style-name="T23">2</text:span><text:span text:style-name="T22"> </text:span><text:span text:style-name="T29">(</text:span><text:span text:style-name="T30">solo</text:span><text:span text:style-name="T32"> </text:span><text:span text:style-name="T30">per i m</text:span><text:span text:style-name="T25">2</text:span><text:span text:style-name="T30"> oltre i 30, </text:span><text:span text:style-name="T29">in aggiunta al prezzo a corpo 15-30 m</text:span><text:span text:style-name="T24">2</text:span><text:span text:style-name="T29">)</text:span><text:span text:style-name="T5"> c</text:span><text:span text:style-name="T2">omprensivo di uso di trabattello ed esclusi i costi delle altre opere provvisionali (ponteggio e piattaforma mobile)</text:span></text:p>
          </table:table-cell>
          <table:table-cell table:style-name="Tabella1.D1" office:value-type="string">
            <text:p text:style-name="P38"/>
          </table:table-cell>
        </table:table-row>
      </table:table>
      <text:p text:style-name="P38"/>
      <text:p text:style-name="P28">Manufatti contenenti cemento amianto in matrice compatta con peso complessivo non superiore a 450 Kg:</text:p>
      <text:p text:style-name="P38"><text:soft-page-break/><text:span text:style-name="T2">A terra compreso trasporto e smaltimento:<text:tab/><text:tab/><text:tab/>________</text:span><text:span text:style-name="T4">€/kg </text:span><text:span text:style-name="T7">;</text:span></text:p>
      <text:p text:style-name="P35"/>
      <text:p text:style-name="P38"><text:span text:style-name="T2">Posti in opera compreso trasporto e smaltimento:<text:tab/>________</text:span><text:span text:style-name="T4"> €/kg</text:span><text:span text:style-name="T7">;</text:span></text:p>
      <text:p text:style-name="P28"/>
      <text:p text:style-name="P28">Materiali contenenti amianto in matrice compatta (es. guanti, coperte, guarnizioni, sottopentole, phon, teli da stiro ecc.) con peso complessivo non superiore a 10 Kg:</text:p>
      <text:p text:style-name="P38"><text:span text:style-name="T2">Costo di trasporto e smaltimento:<text:tab/><text:tab/><text:tab/> <text:tab/>________</text:span><text:span text:style-name="T4">€/kg </text:span><text:span text:style-name="T7">;</text:span></text:p>
      <text:p text:style-name="P38"/>
      <text:list xml:id="list8922478858917224136" text:style-name="L2">
        <text:list-item>
          <text:p text:style-name="P53">Per le utenze non domestiche:</text:p>
        </text:list-item>
      </text:list>
      <text:p text:style-name="P29"/>
      <text:p text:style-name="P28">Lastre di amianto </text:p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0">Quantità del materiale</text:p>
          </table:table-cell>
          <table:table-cell table:style-name="Tabella4.A1" office:value-type="string">
            <text:p text:style-name="P31">Importi base d’asta dell’intervento </text:p>
          </table:table-cell>
          <table:table-cell table:style-name="Tabella4.C1" office:value-type="string">
            <text:p text:style-name="P34">Punteggio</text:p>
          </table:table-cell>
        </table:table-row>
        <table:table-row table:style-name="Tabella4.1">
          <table:table-cell table:style-name="Tabella4.A1" office:value-type="string">
            <text:p text:style-name="P38"><text:span text:style-name="T3"><text:s/></text:span><text:span text:style-name="T6">Da </text:span><text:span text:style-name="T2">0 a 500 m</text:span><text:span text:style-name="T22">2</text:span></text:p>
          </table:table-cell>
          <table:table-cell table:style-name="Tabella4.A1" office:value-type="string">
            <text:p text:style-name="P38"><text:span text:style-name="T4">_______€/m</text:span><text:span text:style-name="T23">2</text:span><text:span text:style-name="T22"> </text:span><text:span text:style-name="T5"><text:s/>c</text:span><text:span text:style-name="T2">omprensivo di uso di trabattello ed esclusi i costi delle altre opere provvisionali (ponteggio e piattaforma mobile)</text:span></text:p>
            <text:p text:style-name="P35"/>
          </table:table-cell>
          <table:table-cell table:style-name="Tabella4.C1" office:value-type="string">
            <text:p text:style-name="P38"/>
          </table:table-cell>
        </table:table-row>
        <table:table-row table:style-name="Tabella4.1">
          <table:table-cell table:style-name="Tabella4.A1" office:value-type="string">
            <text:p text:style-name="P38"><text:span text:style-name="T3"><text:s/></text:span><text:span text:style-name="T6">Da </text:span><text:span text:style-name="T2">501 a 1000 m</text:span><text:span text:style-name="T22">2</text:span></text:p>
          </table:table-cell>
          <table:table-cell table:style-name="Tabella4.A1" office:value-type="string">
            <text:p text:style-name="P38"><text:span text:style-name="T4">_______€/m</text:span><text:span text:style-name="T23">2</text:span><text:span text:style-name="T22"> </text:span><text:span text:style-name="T5"><text:s/>c</text:span><text:span text:style-name="T2">omprensivo di uso di trabattello ed esclusi i costi delle altre opere provvisionali (ponteggio e piattaforma mobile)</text:span></text:p>
            <text:p text:style-name="P35"/>
          </table:table-cell>
          <table:table-cell table:style-name="Tabella4.C1" office:value-type="string">
            <text:p text:style-name="P38"/>
          </table:table-cell>
        </table:table-row>
        <table:table-row table:style-name="Tabella4.1">
          <table:table-cell table:style-name="Tabella4.A1" office:value-type="string">
            <text:p text:style-name="P38"><text:span text:style-name="T2">Oltre 1.000 m</text:span><text:span text:style-name="T22">2</text:span></text:p>
          </table:table-cell>
          <table:table-cell table:style-name="Tabella4.A1" office:value-type="string">
            <text:p text:style-name="P38"><text:span text:style-name="T4">________€/m</text:span><text:span text:style-name="T23">2</text:span><text:span text:style-name="T22"> </text:span><text:span text:style-name="T5"><text:s/>c</text:span><text:span text:style-name="T2">omprensivo di uso di trabattello ed esclusi i costi delle altre opere provvisionali (ponteggio e piattaforma mobile)</text:span></text:p>
            <text:p text:style-name="P35"/>
          </table:table-cell>
          <table:table-cell table:style-name="Tabella4.C1" office:value-type="string">
            <text:p text:style-name="P38"/>
          </table:table-cell>
        </table:table-row>
      </table:table>
      <text:p text:style-name="P28"/>
      <text:p text:style-name="P35">10) di essere consapevole che i prezzi sopra proposti si intendono IVA ESCLUSA, <text:s/>e omnicomprensivi di ogni onere per lo svolgimento del servizio: eventuale sopralluogo, redazione preventivo, opere provvisionali (solamente l’uso del trabattello), oneri della sicurezza, attività di rimozione, trasporto, smaltimento, pratiche amministrative ecc.. e che <text:span text:style-name="T26">non sono compresi nei prezzi offerti:</text:span></text:p>
      <text:list xml:id="list6368169989875225334" text:style-name="WW8Num8">
        <text:list-item>
          <text:p text:style-name="P48"><text:span text:style-name="T2">oneri relativi alle altre opere provvisionali e attrezzature ad eccezione di trabattello (es. </text:span><text:span text:style-name="T4">ponteggio e piattaforma mobile</text:span><text:span text:style-name="T2">) per gli interventi da realizzare a quote superiori a 2 m dal piano campagna.</text:span></text:p>
        </text:list-item>
        <text:list-item>
          <text:p text:style-name="P55">ogni opera muraria necessaria per la rimozione dei manufatti e opere di ricostruzione e ripristini.</text:p>
        </text:list-item>
      </text:list>
      <text:p text:style-name="P58"><text:span text:style-name="Emphasis"><text:span text:style-name="T35">Nella determinazione de</text:span></text:span><text:span text:style-name="Emphasis"><text:span text:style-name="T36">i prezzi</text:span></text:span><text:span text:style-name="Emphasis"><text:span text:style-name="T35"> per la rimozione e smaltimento di lastre, </text:span></text:span><text:span text:style-name="Emphasis"><text:span text:style-name="T36">si è già tenuto</text:span></text:span><text:span text:style-name="Emphasis"><text:span text:style-name="T35"> conto anche d</text:span></text:span><text:span text:style-name="Emphasis"><text:span text:style-name="T36">i eventuali</text:span></text:span><text:span text:style-name="Emphasis"><text:span text:style-name="T35"> sormonti tra lastre.</text:span></text:span></text:p>
      <text:p text:style-name="P46"/>
      <text:p text:style-name="P47">11) <text:span text:style-name="T28">di essere consapevole che, al superamento del punteggio di sbarramento, la Ditta (con la presente <text:s/>manifestazione d’interesse) verrà inserita in apposito elenco per tipologia d’utenza, consultabile dai cittadini, i quali potranno liberamente scegliere tra le Aziende inserite in tale elenco.</text:span></text:p>
      <text:p text:style-name="P47"/>
      <text:p text:style-name="P47"><text:soft-page-break/><text:span text:style-name="T28">12) </text:span>di garantire l’effettuazione dell’intervento entro il termine massimo di 30 giorni consecutivi dall’affidamento del servizio da parte del privato interessato.</text:p>
      <text:p text:style-name="P7"/>
      <text:p text:style-name="P7"/>
      <text:p text:style-name="P27"/>
      <text:p text:style-name="P12"/>
      <text:p text:style-name="P13">Luogo e data _______________________</text:p>
      <text:p text:style-name="P13"/>
      <text:p text:style-name="P13">IL DICHIARANTE________________________________</text:p>
      <text:p text:style-name="P13">(Firma del Titolare / legale rappresentante. Sottoscrizione non autenticata, ma corredata da fotocopia del documento di identità del firmatario (art. 38, comma 3, D.P.R. 445/2000)</text:p>
      <text:p text:style-name="P13"/>
      <text:p text:style-name="P13"/>
      <text:p text:style-name="P13"/>
      <text:p text:style-name="P13"/>
      <text:p text:style-name="P13"/>
      <text:p text:style-name="P6">(*) <text:s/>Sanzioni -Art. 76 D.P.R. <text:s/>445/2000:</text:p>
      <text:p text:style-name="P6"/>
      <text:list xml:id="list8531245599363901352" text:style-name="WW8Num2">
        <text:list-item>
          <text:p text:style-name="P49">Chiunque rilascia dichiarazioni mendaci, forma <text:s/>atti falsi o ne fa uso nei casi previsti dal presente testo unico è punito ai sensi del codice penale e delle leggi speciali in materia.</text:p>
        </text:list-item>
        <text:list-item>
          <text:p text:style-name="P49">L’esibizione di un atto contenente dati non più rispondenti a verità equivale ad uso di atto falso.</text:p>
        </text:list-item>
        <text:list-item>
          <text:p text:style-name="P50">Le dichiarazioni sostitutive rese ai sensi degli articoli 46 e 47 e le dichiarazioni rese per conto delle persone indicate nell’articolo 4, comma 2, sono considerate come fatte a pubblico ufficia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wis721 Ex BT" svg:font-family="'Swis721 Ex BT'" style:font-family-generic="swiss" style:font-pitch="variable"/>
    <style:font-face style:name="Swis721 Ex BT1" svg:font-family="'Swis721 Ex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Swis721 Ex BT" fo:font-family="'Swis721 Ex BT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-2.752cm"/>
          <style:tab-stop style:position="2cm" style:type="center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/>
    </style:style>
    <style:style style:name="Pascucci" style:family="paragraph" style:parent-style-name="Standard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fo:font-variant="small-caps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339cm" fo:text-align="justify" style:justify-single-word="false" fo:text-indent="1.249cm" style:auto-text-indent="false"/>
      <style:text-properties style:font-name="Helvetica" fo:font-family="Helvetica, Arial" style:font-family-generic="swiss" style:font-pitch="variable" fo:font-size="9pt" style:font-size-asian="9pt" style:font-name-complex="Helvetica" style:font-family-complex="Helvetica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name="Swis721 Ex BT" fo:font-family="'Swis721 Ex BT'" style:font-family-generic="swiss" style:font-pitch="variable" fo:font-size="8pt" style:font-size-asian="8pt" style:font-name-complex="Swis721 Ex BT" style:font-family-complex="'Swis721 Ex BT'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  <style:text-properties style:font-name="Swis721 Ex BT1" fo:font-family="'Swis721 Ex BT', Arial" style:font-family-generic="swiss" style:font-pitch="variable" style:font-name-complex="Swis721 Ex BT1" style:font-family-complex="'Swis721 Ex BT', Arial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Swis721 Ex BT1" fo:font-family="'Swis721 Ex BT', Arial" style:font-family-generic="swiss" style:font-pitch="variable" style:font-name-complex="Swis721 Ex BT1" style:font-family-complex="'Swis721 Ex BT', 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left="0cm" fo:margin-right="0.004cm" fo:text-align="justify" style:justify-single-word="false" fo:text-indent="0cm" style:auto-text-indent="false">
        <style:tab-stops>
          <style:tab-stop style:position="16.252cm" style:type="right"/>
        </style:tab-stops>
      </style:paragraph-properties>
      <style:text-properties style:font-name="MS Sans Serif" fo:font-family="'MS Sans Serif'" style:font-family-generic="swiss" style:font-pitch="variable" fo:font-size="10pt" style:font-size-asian="10pt" style:font-name-complex="MS Sans Serif" style:font-family-complex="'MS Sans Serif'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use-window-font-color="true" style:font-name="Wingdings1" fo:font-family="Wingdings" style:font-charset="x-symbol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Wingdings1" style:font-family-complex="Wingdings" style:font-charset-complex="x-symbol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 style:parent-style-name="Carattere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463cm" fo:margin-left="0.011cm" fo:margin-right="0.03cm" table:align="margins" style:writing-mode="lr-tb"/>
    </style:style>
    <style:style style:name="Tabella2.A" style:family="table-column">
      <style:table-column-properties style:column-width="3.254cm" style:rel-column-width="12213*"/>
    </style:style>
    <style:style style:name="Tabella2.B" style:family="table-column">
      <style:table-column-properties style:column-width="14.208cm" style:rel-column-width="53322*"/>
    </style:style>
    <style:style style:name="Tabella2.1" style:family="table-row">
      <style:table-row-properties style:min-row-height="3.23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c0c0c0" fo:border-right="none" fo:border-top="0.5pt solid #c0c0c0" fo:border-bottom="0.5pt solid #c0c0c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c0c0c0" style:writing-mode="lr-tb"/>
    </style:style>
    <style:style style:name="Tabella3" style:family="table">
      <style:table-properties style:width="17.41cm" fo:margin-left="0.037cm" fo:margin-right="0.056cm" table:align="margins" style:writing-mode="lr-tb"/>
    </style:style>
    <style:style style:name="Tabella3.A" style:family="table-column">
      <style:table-column-properties style:column-width="17.41cm" style:rel-column-width="65535*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c0c0c0" fo:border-bottom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-2.752cm"/>
        </style:tab-stops>
      </style:paragraph-properties>
    </style:style>
    <style:style style:name="MP2" style:family="paragraph" style:parent-style-name="Heading_20_3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>
        <style:tab-stops>
          <style:tab-stop style:position="-2.752cm"/>
          <style:tab-stop style:position="2cm" style:type="center"/>
        </style:tab-stops>
      </style:paragraph-properties>
      <style:text-properties style:font-name="Times New Roman" fo:font-size="9pt" style:font-size-asian="9pt" style:font-name-complex="Times New Roman"/>
    </style:style>
    <style:style style:name="MP4" style:family="paragraph" style:parent-style-name="Standard">
      <style:paragraph-properties fo:text-align="center" style:justify-single-word="false">
        <style:tab-stops>
          <style:tab-stop style:position="-2.752cm"/>
          <style:tab-stop style:position="2cm" style:type="center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-2.752cm"/>
          <style:tab-stop style:position="2cm" style:type="center"/>
        </style:tab-stops>
      </style:paragraph-properties>
      <style:text-properties fo:font-variant="small-caps" style:font-name="Times New Roman" fo:font-size="8pt" style:font-size-asian="8pt" style:font-name-complex="Times New Roman"/>
    </style:style>
    <style:style style:name="MP6" style:family="paragraph" style:parent-style-name="Standard">
      <style:paragraph-properties>
        <style:tab-stops>
          <style:tab-stop style:position="-2.752cm"/>
          <style:tab-stop style:position="2cm" style:type="center"/>
        </style:tab-stops>
      </style:paragraph-properties>
    </style:style>
    <style:style style:name="MP7" style:family="paragraph" style:parent-style-name="Footer">
      <style:paragraph-properties fo:text-align="center" style:justify-single-word="false" fo:orphans="0" fo:widows="0">
        <style:tab-stops/>
      </style:paragraph-properties>
      <style:text-properties fo:font-variant="small-caps" fo:color="#800000" style:font-name="Arial Narrow" fo:font-size="6pt" style:font-size-asian="6pt" style:font-name-complex="Arial Narrow"/>
    </style:style>
    <style:style style:name="MP8" style:family="paragraph" style:parent-style-name="Footer">
      <style:paragraph-properties fo:text-align="center" style:justify-single-word="false" style:snap-to-layout-grid="false"/>
      <style:text-properties fo:font-variant="small-caps" fo:color="#800000" style:font-name="Times New Roman" fo:font-size="9pt" style:font-size-asian="9pt" style:font-name-complex="Times New Roman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/>
      <style:text-properties fo:font-size="8pt" fo:font-weight="bold" officeooo:paragraph-rsid="00177244" style:font-size-asian="8pt" style:font-weight-asian="bold" style:font-size-complex="8pt"/>
    </style:style>
    <style:style style:name="MP11" style:family="paragraph" style:parent-style-name="Footer">
      <style:paragraph-properties fo:text-align="center" style:justify-single-word="false"/>
      <style:text-properties fo:font-size="8pt" fo:font-weight="bold" officeooo:rsid="00177244" officeooo:paragraph-rsid="00177244" style:font-size-asian="8pt" style:font-weight-asian="bold" style:font-size-complex="8pt"/>
    </style:style>
    <style:style style:name="MP12" style:family="paragraph" style:parent-style-name="Footer">
      <style:paragraph-properties fo:text-align="center" style:justify-single-word="false" style:snap-to-layout-grid="false"/>
    </style:style>
    <style:style style:name="MP13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4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/>
    </style:style>
    <style:style style:name="MP15" style:family="paragraph" style:parent-style-name="Standard">
      <style:text-properties style:font-name="Times New Roman" fo:font-size="9pt" style:font-size-asian="9pt" style:font-name-complex="Times New Roman"/>
    </style:style>
    <style:style style:name="MT1" style:family="text">
      <style:text-properties style:font-name="Times New Roman" fo:font-size="9pt" style:font-size-asian="9pt" style:font-name-complex="Times New Roman"/>
    </style:style>
    <style:style style:name="MT2" style:family="text">
      <style:text-properties officeooo:rsid="0015cfd4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15cfd4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153cm" fo:margin-left="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7cm" fo:margin-left="0cm" fo:margin-right="0cm" fo:margin-bottom="1.658cm" style:dynamic-spacing="true"/>
      </style:header-style>
      <style:footer-style>
        <style:header-footer-properties fo:min-height="3.598cm" fo:margin-left="0cm" fo:margin-right="0cm" fo:margin-top="3.5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e1" text:anchor-type="as-char" svg:width="2.935cm" svg:height="2.91cm" draw:z-index="3"><draw:image xlink:href="Pictures/100000000000005C0000005B2532A6FB5E5C7EA7.png" xlink:type="simple" xlink:show="embed" xlink:actuate="onLoad"/></draw:frame></text:p>
            </table:table-cell>
            <table:table-cell table:style-name="Tabella2.B1" office:value-type="string">
              <text:h text:style-name="MP2" text:outline-level="3">Comune di Nave</text:h>
              <text:p text:style-name="MP3">Provincia di Brescia</text:p>
              <text:p text:style-name="MP3">Via Paolo VI^ n.17 - 25075 NAVE</text:p>
              <text:p text:style-name="MP3">Tel. 030 2537411 – Fax. 030 2533146</text:p>
              <text:p text:style-name="MP4"><text:a xlink:type="simple" xlink:href="http://www.comune.nave.bs.it/" text:style-name="Internet_20_link" text:visited-style-name="Visited_20_Internet_20_Link"><text:span text:style-name="Internet_20_link"><text:span text:style-name="MT1">www.comune.nave.bs.it</text:span></text:span></text:a></text:p>
              <text:p text:style-name="MP5">C. F. 80008790174 – P. I. 00360880173</text:p>
            </table:table-cell>
          </table:table-row>
        </table:table>
        <text:p text:style-name="MP6"/>
      </style:header>
      <style:footer>
        <text:p text:style-name="MP7">_</text:p>
        <text:p text:style-name="MP8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9"/>
              <text:p text:style-name="MP10">Unità Organizzativa <text:span text:style-name="MT2">Tecnica Urbanistica </text:span></text:p>
              <text:p text:style-name="MP11">Servizio <text:s/>Ecologia</text:p>
            </table:table-cell>
          </table:table-row>
          <table:table-row table:style-name="Tabella3.1">
            <table:table-cell table:style-name="Tabella3.A2" office:value-type="string">
              <text:p text:style-name="MP12"><text:span text:style-name="MT3">Tel: 030 25374</text:span><text:span text:style-name="MT4">39</text:span><text:span text:style-name="MT3"> <text:s/>Fax: 030 2533146 <text:s/></text:span></text:p>
              <text:p text:style-name="MP13">pec: protocollo@pec.comune.nave.bs.it</text:p>
            </table:table-cell>
          </table:table-row>
          <table:table-row table:style-name="Tabella3.1">
            <table:table-cell table:style-name="Tabella3.A2" office:value-type="string">
              <text:p text:style-name="MP13">Resp. U.O.: <text:span text:style-name="MT2">Giansanto Caravaggi</text:span></text:p>
            </table:table-cell>
          </table:table-row>
        </table:table>
        <text:p text:style-name="MP14"/>
        <text:p text:style-name="MP15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ini &amp; figli s</dc:title>
    <meta:initial-creator>segr4</meta:initial-creator>
    <meta:creation-date>2015-10-14T13:26:00</meta:creation-date>
    <dc:date>2018-11-05T12:07:26.775000000</dc:date>
    <meta:print-date>2018-03-06T10:48:50.861000000</meta:print-date>
    <meta:editing-cycles>76</meta:editing-cycles>
    <meta:editing-duration>PT8H32M36S</meta:editing-duration>
    <meta:generator>LibreOffice/5.1.0.3$Windows_x86 LibreOffice_project/5e3e00a007d9b3b6efb6797a8b8e57b51ab1f737</meta:generator>
    <meta:printed-by>x x</meta:printed-by>
    <meta:document-statistic meta:table-count="4" meta:image-count="1" meta:object-count="0" meta:page-count="4" meta:paragraph-count="95" meta:word-count="1070" meta:character-count="7606" meta:non-whitespace-character-count="6601"/>
  </office:meta>
</office:document-meta>
</file>