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3">
      <style:text-properties style:font-name="Calibri" fo:font-size="12pt" style:font-size-asian="12pt" style:font-name-complex="Comic Sans MS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style:font-name="Calibri" fo:font-size="12pt" style:font-size-asian="12pt" style:font-name-complex="Comic Sans MS" style:font-size-complex="12pt"/>
    </style:style>
    <style:style style:name="P4" style:family="paragraph" style:parent-style-name="Heading_20_1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Questionario motivazionale</text:h>
      <text:p text:style-name="P2"/>
      <text:list xml:id="list3432178049" text:style-name="WW8Num3">
        <text:list-item>
          <text:p text:style-name="P1">Motivazione e aspettative rispetto al progetto “Giovani risorsa del territorio” </text:p>
        </text:list-item>
      </text:list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</text:p>
      <text:p text:style-name="P3"/>
      <text:list xml:id="list124418144156246" text:continue-numbering="true" text:style-name="WW8Num3">
        <text:list-item>
          <text:p text:style-name="P1">Esperienze pregresse</text:p>
        </text:list-item>
      </text:list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</text:p>
      <text:p text:style-name="P3"/>
      <text:list xml:id="list124419253746221" text:continue-numbering="true" text:style-name="WW8Num3">
        <text:list-item>
          <text:p text:style-name="P1">Capacità tecniche (informatiche, linguistiche…....)</text:p>
        </text:list-item>
      </text:list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</text:p>
      <text:list xml:id="list124419238016651" text:continue-numbering="true" text:style-name="WW8Num3">
        <text:list-item>
          <text:p text:style-name="P1">Capacità personali</text:p>
        </text:list-item>
      </text:list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 </text:p>
      <text:p text:style-name="P3">____________________________________________________________</text:p>
      <text:list xml:id="list124417840679219" text:continue-numbering="true" text:style-name="WW8Num3">
        <text:list-item>
          <text:p text:style-name="P1">Altro</text:p>
        </text:list-item>
      </text:list>
      <text:p text:style-name="P3">Disponibilità oraria ____________________________________________________________ </text:p>
      <text:p text:style-name="P3">____________________________________________________________ </text:p>
      <text:p text:style-name="P3">____________________________________________________________</text:p>
      <text:p text:style-name="P3">____________________________________________________________ </text:p>
      <text:p text:style-name="P3">____________________________________________________________</text:p>
      <text:p text:style-name="P3">Possesso della patente <text:s/><text:tab/><text:tab/><text:tab/><text:tab/><text:tab/><text:tab/>□ si<text:tab/>□ no</text:p>
      <text:p text:style-name="P3"/>
      <text:p text:style-name="P3">Disponibilità a prestare servizio in giorni festivi <text:tab/><text:tab/><text:tab/>□ si<text:tab/>□ n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1:00:03.35</meta:creation-date>
    <dc:date>2019-07-09T12:40:33.474000000</dc:date>
    <meta:editing-duration>PT50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37" meta:word-count="75" meta:character-count="2097" meta:non-whitespace-character-count="2030"/>
  </office:meta>
</office:document-meta>
</file>