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ucida Sans1" svg:font-family="'Lucida Sans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8pt" fo:letter-spacing="normal" fo:language="zxx" fo:country="none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501cm" style:auto-text-indent="false" style:text-autospace="none"/>
    </style:style>
    <style:style style:name="P3" style:family="paragraph" style:parent-style-name="Standard">
      <style:paragraph-properties fo:margin-left="1.136cm" fo:margin-right="0cm" fo:line-height="100%" fo:text-align="center" style:justify-single-word="false" fo:text-indent="0cm" style:auto-text-indent="false" style:text-autospace="none"/>
      <style:text-properties style:use-window-font-color="true" style:font-name="Arial1" fo:font-size="8pt" fo:letter-spacing="-0.004cm" fo:language="zxx" fo:country="none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501cm" style:auto-text-indent="false" style:text-autospace="none"/>
      <style:text-properties style:use-window-font-color="true" style:font-name="Arial1" fo:font-size="10pt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501cm" style:auto-text-indent="false" style:text-autospace="none"/>
      <style:text-properties style:font-name="Arial1" fo:font-size="10pt" fo:language="zxx" fo:country="none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501cm" style:auto-text-indent="false" style:text-autospace="non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8pt" fo:letter-spacing="-0.004cm" fo:language="zxx" fo:country="none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0.6cm" style:auto-text-indent="false" style:text-autospace="none"/>
    </style:style>
    <style:style style:name="P10" style:family="paragraph" style:parent-style-name="Standard">
      <style:paragraph-properties fo:margin-top="0.212cm" fo:margin-bottom="0.212cm" fo:line-height="100%" fo:text-align="justify" style:justify-single-word="false" style:text-autospace="none"/>
      <style:text-properties style:use-window-font-color="true" style:font-name="Arial1" fo:font-size="10pt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top="0.212cm" fo:margin-bottom="0.212cm" fo:line-height="100%" fo:text-align="justify" style:justify-single-word="false" style:text-autospace="none"/>
      <style:text-properties style:use-window-font-color="true" style:font-name="Arial1" fo:font-size="10pt" fo:letter-spacing="normal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8.001cm" fo:margin-right="0cm" fo:line-height="100%" fo:text-indent="0cm" style:auto-text-indent="false" style:text-autospace="none"/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8.001cm" fo:margin-right="0cm" fo:margin-top="0.423cm" fo:margin-bottom="0cm" fo:line-height="100%" fo:text-indent="0cm" style:auto-text-indent="false" style:text-autospace="none"/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.423cm" fo:margin-bottom="0.423cm" fo:line-height="100%" fo:text-align="center" style:justify-single-word="false" style:text-autospace="none"/>
      <style:text-properties style:use-window-font-color="true" style:font-name="Arial1" fo:font-size="10pt" fo:language="zxx" fo:country="none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Standard">
      <style:paragraph-properties fo:margin-left="0.6cm" fo:margin-right="0cm" fo:margin-top="0.212cm" fo:margin-bottom="0.212cm" fo:line-height="100%" fo:text-align="justify" style:justify-single-word="false" fo:text-indent="-0.6cm" style:auto-text-indent="false" style:text-autospace="none">
        <style:tab-stops/>
      </style:paragraph-properties>
      <style:text-properties style:use-window-font-color="true" style:font-name="Arial1" fo:font-size="10pt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1.199cm" fo:margin-right="0cm" fo:margin-top="0.212cm" fo:margin-bottom="0.212cm" fo:line-height="100%" fo:text-align="justify" style:justify-single-word="false" fo:text-indent="-0.6cm" style:auto-text-indent="false" style:text-autospace="none">
        <style:tab-stops/>
      </style:paragraph-properties>
    </style:style>
    <style:style style:name="T1" style:family="text">
      <style:text-properties style:font-name="Arial1" fo:font-size="10pt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font-name="Wingdings" fo:font-size="10pt" fo:language="zxx" fo:country="none" fo:font-style="normal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" style:family="text">
      <style:text-properties fo:color="#000000" style:font-name="Wingdings" fo:font-size="12pt" fo:language="zxx" fo:country="none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4" style:family="text">
      <style:text-properties fo:color="#000000" style:font-name="Wingdings" fo:font-size="12pt" fo:letter-spacing="normal" fo:language="zxx" fo:country="none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5" style:family="text">
      <style:text-properties fo:color="#000000" style:font-name="Arial1" fo:font-size="10pt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font-name="Arial1" fo:font-size="10pt" fo:letter-spacing="normal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font-name="Arial1" fo:font-size="10pt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font-name="Arial1" fo:font-size="10pt" fo:letter-spacing="-0.005cm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font-name="Arial1" fo:font-size="10pt" fo:letter-spacing="-0.004cm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font-name="Arial1" fo:font-size="10pt" fo:letter-spacing="normal" fo:language="zxx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use-window-font-color="true" style:font-name="Arial1" fo:font-size="10pt" fo:letter-spacing="normal" fo:language="zxx" fo:country="none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style:use-window-font-color="true" style:font-name="Arial1" fo:font-size="10pt" fo:letter-spacing="normal" fo:language="zxx" fo:country="none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3" style:family="text">
      <style:text-properties style:use-window-font-color="true" style:font-name="Arial1" fo:font-size="8pt" fo:letter-spacing="-0.004cm" fo:language="zxx" fo:country="none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4" style:family="text">
      <style:text-properties style:use-window-font-color="true" style:font-name="Arial1" fo:font-size="8pt" fo:letter-spacing="normal" fo:language="zxx" fo:country="none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5" style:family="text">
      <style:text-properties style:use-window-font-color="true" style:font-name="Arial1" fo:font-size="8pt" fo:letter-spacing="normal" fo:language="zxx" fo:country="none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16" style:family="text">
      <style:text-properties style:use-window-font-color="true" style:font-name="Arial1" fo:font-size="8pt" fo:letter-spacing="0.004cm" fo:language="zxx" fo:country="none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7" style:family="text">
      <style:text-properties style:use-window-font-color="true" style:font-name="Arial1" fo:font-size="8pt" fo:letter-spacing="0.002cm" fo:language="zxx" fo:country="none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Signor Sindaco del Comune di<text:line-break/>(Ufficio elettorale) </text:p>
      <text:p text:style-name="P13">NAVE</text:p>
      <text:p text:style-name="P5">VOTAZIONI DEI GIORNI 3 E 4 OTTOBRE 2021</text:p>
      <text:p text:style-name="P6"><text:span text:style-name="T1">Il/La sottoscritto/a……………………………………………........................……......................…….., M </text:span><text:span text:style-name="T2">q</text:span><text:span text:style-name="T7"> F </text:span><text:span text:style-name="T2">q</text:span><text:span text:style-name="T7"> </text:span></text:p>
      <text:p text:style-name="P4">nato/a a ............................................................................................................, il <text:s/>........./........./..................., </text:p>
      <text:p text:style-name="P4">residente in questo Comune, in Via .................................................................................................... n......., <text:s/></text:p>
      <text:p text:style-name="P4">tessera elettorale n. .........................................................................sezione n. .....................</text:p>
      <text:p text:style-name="P14">DICHIARA</text:p>
      <text:p text:style-name="P10">di voler esercitare il proprio diritto di voto per le consultazioni dei giorni …………………………, nell’abitazione in cui dimora sita in questo Comune, Via ....................………......n…..…, presso ………………………………………………………………………………………..............</text:p>
      <text:p text:style-name="P10">A tal fine allega:</text:p>
      <text:p text:style-name="P15">1°)<text:tab/>Copia della tessera elettorale;</text:p>
      <text:p text:style-name="P15">2°)<text:tab/>Certificato rilasciato dal funzionario medico designato dall'A.U.S.L. di ……………………… da cui il/la sottoscritto/a risulta:</text:p>
      <text:p text:style-name="P16"><text:span text:style-name="T3">q</text:span><text:span text:style-name="T5"> </text:span><text:span text:style-name="T8">affetto/a da gravissima infermità, tale che l’allontanamento dall’abitazione in cui dimora risulta impossibile </text:span><text:span text:style-name="T9">anche con l’ausilio dei servizi di cui all’articolo 29, legge 5 febbraio 1992, n. 104, con prognosi di gg. </text:span><text:span text:style-name="T10">……………(meno 60) decorrenti dalla data di rilascio del certificato.</text:span></text:p>
      <text:p text:style-name="P16"><text:span text:style-name="T4">q</text:span><text:span text:style-name="T6"> </text:span><text:span text:style-name="T10">in condizioni di dipendenza continuativa e vitale da apparecchiature elettromedicali tali da impedirne l’allontanamento dall’abitazione in cui dimora.</text:span></text:p>
      <text:p text:style-name="P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9"><text:span text:style-name="T12">Data </text:span><text:span text:style-name="T10">....../....../............<text:tab/><text:tab/><text:tab/><text:tab/><text:tab/><text:tab/><text:tab/></text:span><text:span text:style-name="T11">Il/La dichiarante</text:span></text:p>
      <text:p text:style-name="P9"><text:span text:style-name="T11"><text:tab/><text:tab/><text:tab/><text:tab/><text:tab/><text:tab/><text:tab/><text:tab/><text:tab/><text:tab/></text:span><text:span text:style-name="T10">…………............</text:span></text:p>
      <text:p text:style-name="P9"><text:span text:style-name="T15">D.L. 3 gennaio 2006, n. 1, convertito, con modificazioni, dalla legge 27 gennaio 2006, n. 22, e successive modificazioni.</text:span></text:p>
      <text:p text:style-name="P1">Art. 1 - Voto domiciliare per elettori affetti da infermità che ne rendano impossibile l’allontanamento dall’abitazione.</text:p>
      <text:p text:style-name="P2"><text:span text:style-name="T13">Gli elettori affetti da gravissime infermità, tali che l'allontanamento dall'abitazione in cui dimorano risulti impossibile, anche con l'ausilio</text:span><text:span text:style-name="T14"> </text:span><text:span text:style-name="T16">dei servizi di cui all'articolo 29 della legge 5 febbraio 1992, n. 104, e gli elettori affetti da gravi infermità che si trovino in condizioni di</text:span><text:span text:style-name="T14"> </text:span><text:span text:style-name="T17">dipendenza continuativa e vitale da apparecchiature elettromedicali tali da impedirne l'allontanamento dall'abitazione in cui dimorano,</text:span><text:span text:style-name="T14"> sono ammessi al voto nelle predette dimore.</text:span></text:p>
      <text:p text:style-name="P1">Legge 5 febbraio 1992, n. 104.</text:p>
      <text:p text:style-name="P1">Art. 29 - Esercizio del diritto di voto.</text:p>
      <text:list xml:id="list31634558" text:style-name="RTF_5f_Num_20_2">
        <text:list-item>
          <text:p text:style-name="P8">In occasione di consultazioni elettorali, i comuni organizzano i servizi di trasporto pubblico in modo da facilitare agli elettori handicappati il raggiungimento del seggio elettorale.</text:p>
        </text:list-item>
      </text:list>
      <text:p text:style-name="P3">… omissis …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Lucida Sans1" svg:font-family="'Lucida Sans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24T11:33:00.35</meta:creation-date>
    <dc:date>2021-08-24T11:40:32.85</dc:date>
    <meta:editing-duration>PT00H06M4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4" meta:word-count="366" meta:character-count="2984"/>
  </office:meta>
</office:document-meta>
</file>