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Mangal1" svg:font-family="Mangal"/>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S Sans Serif" svg:font-family="'MS Sans Serif'" style:font-family-generic="swiss" style:font-pitch="variable"/>
    <style:font-face style:name="Swis721 Ex BT" svg:font-family="'Swis721 Ex BT',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921cm" fo:margin-left="-0.007cm" table:align="left" style:writing-mode="lr-tb"/>
    </style:style>
    <style:style style:name="Tabella1.A" style:family="table-column">
      <style:table-column-properties style:column-width="3.863cm"/>
    </style:style>
    <style:style style:name="Tabella1.B" style:family="table-column">
      <style:table-column-properties style:column-width="3.572cm"/>
    </style:style>
    <style:style style:name="Tabella1.C" style:family="table-column">
      <style:table-column-properties style:column-width="2.434cm"/>
    </style:style>
    <style:style style:name="Tabella1.D" style:family="table-column">
      <style:table-column-properties style:column-width="2.223cm"/>
    </style:style>
    <style:style style:name="Tabella1.F" style:family="table-column">
      <style:table-column-properties style:column-width="3.395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F1" style:family="table-cell">
      <style:table-cell-properties style:vertical-align="top" fo:padding-left="0.123cm" fo:padding-right="0.123cm" fo:padding-top="0cm" fo:padding-bottom="0cm" fo:border="0.018cm solid #000000" style:writing-mode="lr-tb"/>
    </style:style>
    <style:style style:name="Tabella1.F2" style:family="table-cell">
      <style:table-cell-properties style:vertical-align="bottom" fo:padding-left="0.123cm" fo:padding-right="0.123cm" fo:padding-top="0cm" fo:padding-bottom="0cm" fo:border="0.018cm solid #000000" style:writing-mode="lr-tb"/>
    </style:style>
    <style:style style:name="P1" style:family="paragraph" style:parent-style-name="Standard">
      <style:text-properties fo:letter-spacing="-0.007cm"/>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150%"/>
      <style:text-properties fo:font-size="9pt" style:font-size-asian="9pt"/>
    </style:style>
    <style:style style:name="P6" style:family="paragraph" style:parent-style-name="Standard">
      <style:text-properties fo:font-size="6pt" style:font-size-asian="6pt"/>
    </style:style>
    <style:style style:name="P7" style:family="paragraph" style:parent-style-name="Standard">
      <style:paragraph-properties fo:text-align="justify" style:justify-single-word="false"/>
      <style:text-properties fo:font-size="6pt" style:font-size-asian="6pt"/>
    </style:style>
    <style:style style:name="P8" style:family="paragraph" style:parent-style-name="Standard" style:list-style-name="WW8Num2">
      <style:paragraph-properties fo:text-align="justify" style:justify-single-word="false"/>
      <style:text-properties fo:font-size="6pt" style:font-size-asian="6pt"/>
    </style:style>
    <style:style style:name="P9" style:family="paragraph" style:parent-style-name="Standard">
      <style:text-properties fo:font-size="8pt" style:font-size-asian="8pt"/>
    </style:style>
    <style:style style:name="P10" style:family="paragraph" style:parent-style-name="Standard">
      <style:paragraph-properties fo:text-align="justify" style:justify-single-word="false"/>
      <style:text-properties fo:font-size="8pt" style:font-size-asian="8pt"/>
    </style:style>
    <style:style style:name="P11" style:family="paragraph" style:parent-style-name="Standard" style:list-style-name="WW8Num2">
      <style:paragraph-properties fo:text-align="justify" style:justify-single-word="false"/>
      <style:text-properties fo:font-size="8pt" style:font-size-asian="8pt"/>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justify" style:justify-single-word="false" fo:background-color="#cccccc" fo:padding="0.035cm" fo:border="0.018cm solid #000000">
        <style:background-image/>
      </style:paragraph-properties>
      <style:text-properties fo:font-size="8pt" style:font-size-asian="8pt"/>
    </style:style>
    <style:style style:name="P14" style:family="paragraph" style:parent-style-name="Standard">
      <style:paragraph-properties fo:margin-left="0.751cm" fo:margin-right="0cm" fo:text-align="center" style:justify-single-word="false" fo:text-indent="-0.751cm" style:auto-text-indent="false"/>
      <style:text-properties fo:font-size="6pt" style:font-size-asian="6pt"/>
    </style:style>
    <style:style style:name="P15" style:family="paragraph" style:parent-style-name="Standard">
      <style:paragraph-properties fo:text-align="center" style:justify-single-word="false" fo:background-color="#f3f3f3" fo:padding-left="0.141cm" fo:padding-right="0.141cm" fo:padding-top="0.035cm" fo:padding-bottom="0.071cm" fo:border="0.035cm solid #000000" style:shadow="#000000 0.176cm 0.176cm">
        <style:background-image/>
      </style:paragraph-properties>
    </style:style>
    <style:style style:name="P16" style:family="paragraph" style:parent-style-name="Standard">
      <style:paragraph-properties fo:margin-left="2.752cm" fo:margin-right="0cm" fo:margin-top="0.191cm" fo:margin-bottom="0cm" fo:text-align="justify" style:justify-single-word="false" fo:text-indent="0cm" style:auto-text-indent="false"/>
    </style:style>
    <style:style style:name="P17" style:family="paragraph" style:parent-style-name="Standard">
      <style:paragraph-properties fo:margin-left="2.752cm" fo:margin-right="0cm" fo:margin-top="0.191cm" fo:margin-bottom="0cm" fo:text-align="justify" style:justify-single-word="false" fo:text-indent="0cm" style:auto-text-indent="false"/>
      <style:text-properties fo:font-style="italic" fo:font-weight="normal" style:font-style-asian="italic" style:font-weight-asian="normal" style:font-weight-complex="normal"/>
    </style:style>
    <style:style style:name="P18" style:family="paragraph" style:parent-style-name="Standard">
      <style:paragraph-properties fo:margin-left="2.752cm" fo:margin-right="0cm" fo:line-height="150%" fo:text-indent="-2.752cm" style:auto-text-indent="false"/>
      <style:text-properties fo:font-size="9pt" style:font-size-asian="9pt"/>
    </style:style>
    <style:style style:name="P19" style:family="paragraph" style:parent-style-name="Standard">
      <style:paragraph-properties fo:margin-left="1.501cm" fo:margin-right="0cm" fo:text-align="justify" style:justify-single-word="false" fo:text-indent="-0.751cm" style:auto-text-indent="false"/>
    </style:style>
    <style:style style:name="P20" style:family="paragraph" style:parent-style-name="Standard">
      <style:paragraph-properties fo:margin-left="0cm" fo:margin-right="0cm" fo:text-align="justify" style:justify-single-word="false" fo:orphans="0" fo:widows="0" fo:text-indent="0.002cm" style:auto-text-indent="false">
        <style:tab-stops>
          <style:tab-stop style:position="-3.752cm"/>
          <style:tab-stop style:position="1.016cm"/>
        </style:tab-stops>
      </style:paragraph-properties>
      <style:text-properties fo:font-size="6pt" style:font-size-asian="6pt"/>
    </style:style>
    <style:style style:name="P21" style:family="paragraph" style:parent-style-name="Standard">
      <style:paragraph-properties fo:margin-left="1cm" fo:margin-right="0cm" fo:text-indent="0cm" style:auto-text-indent="false"/>
    </style:style>
    <style:style style:name="P22" style:family="paragraph" style:parent-style-name="Standard">
      <style:paragraph-properties fo:margin-left="1cm" fo:margin-right="0cm" fo:text-align="justify" style:justify-single-word="false" fo:text-indent="0cm" style:auto-text-indent="false"/>
    </style:style>
    <style:style style:name="P23" style:family="paragraph" style:parent-style-name="Standard">
      <style:paragraph-properties fo:margin-left="0.501cm" fo:margin-right="0cm" fo:text-indent="0cm" style:auto-text-indent="false"/>
    </style:style>
    <style:style style:name="P24" style:family="paragraph" style:parent-style-name="Standard">
      <style:paragraph-properties fo:margin-left="0.501cm" fo:margin-right="0cm" fo:text-indent="0cm" style:auto-text-indent="false"/>
      <style:text-properties fo:font-size="6pt" style:font-size-asian="6pt"/>
    </style:style>
    <style:style style:name="P25" style:family="paragraph" style:parent-style-name="Standard">
      <style:paragraph-properties fo:margin-left="0.501cm" fo:margin-right="0cm" fo:text-indent="0cm" style:auto-text-indent="false"/>
      <style:text-properties fo:color="#808080"/>
    </style:style>
    <style:style style:name="P26" style:family="paragraph" style:parent-style-name="Standard">
      <style:paragraph-properties fo:margin-left="0.501cm" fo:margin-right="0cm" fo:text-align="justify" style:justify-single-word="false" fo:text-indent="0cm" style:auto-text-indent="false"/>
    </style:style>
    <style:style style:name="P27" style:family="paragraph" style:parent-style-name="Standard">
      <style:paragraph-properties fo:margin-left="0.501cm" fo:margin-right="0cm" fo:text-indent="0cm" style:auto-text-indent="false"/>
      <style:text-properties fo:font-size="5pt" fo:font-style="italic" style:font-size-asian="5pt" style:font-style-asian="italic"/>
    </style:style>
    <style:style style:name="P28" style:family="paragraph" style:parent-style-name="Standard">
      <style:paragraph-properties fo:margin-left="2cm" fo:margin-right="0cm" fo:text-align="justify" style:justify-single-word="false" fo:text-indent="0cm" style:auto-text-indent="false"/>
    </style:style>
    <style:style style:name="P29" style:family="paragraph" style:parent-style-name="Standard">
      <style:paragraph-properties fo:margin-left="2cm" fo:margin-right="0cm" fo:line-height="150%" fo:text-align="justify" style:justify-single-word="false" fo:text-indent="0cm" style:auto-text-indent="false"/>
    </style:style>
    <style:style style:name="P30" style:family="paragraph" style:parent-style-name="Standard">
      <style:paragraph-properties fo:margin-left="2cm" fo:margin-right="0cm" fo:text-align="justify" style:justify-single-word="false" fo:text-indent="0cm" style:auto-text-indent="false"/>
      <style:text-properties fo:background-color="transparent"/>
    </style:style>
    <style:style style:name="P31" style:family="paragraph" style:parent-style-name="Standard">
      <style:paragraph-properties fo:margin-left="2cm" fo:margin-right="0cm" fo:text-align="justify" style:justify-single-word="false" fo:text-indent="0cm" style:auto-text-indent="false"/>
      <style:text-properties fo:color="#808080" fo:font-style="italic" style:font-style-asian="italic"/>
    </style:style>
    <style:style style:name="P32" style:family="paragraph" style:parent-style-name="Standard">
      <style:paragraph-properties fo:margin-left="2cm" fo:margin-right="0cm" fo:text-align="justify" style:justify-single-word="false" fo:text-indent="-1cm" style:auto-text-indent="false"/>
    </style:style>
    <style:style style:name="P33" style:family="paragraph" style:parent-style-name="Standard">
      <style:paragraph-properties fo:margin-left="2cm" fo:margin-right="0cm" fo:line-height="150%" fo:text-indent="-1cm" style:auto-text-indent="false">
        <style:tab-stops>
          <style:tab-stop style:position="4.001cm"/>
        </style:tab-stops>
      </style:paragraph-properties>
    </style:style>
    <style:style style:name="P34" style:family="paragraph" style:parent-style-name="Standard">
      <style:paragraph-properties fo:margin-left="1.958cm" fo:margin-right="0cm" fo:text-align="justify" style:justify-single-word="false" fo:text-indent="-0.9cm" style:auto-text-indent="false"/>
    </style:style>
    <style:style style:name="P35" style:family="paragraph" style:parent-style-name="Standard">
      <style:paragraph-properties fo:margin-left="2.011cm" fo:margin-right="0cm" fo:text-align="justify" style:justify-single-word="false" fo:text-indent="-0.979cm" style:auto-text-indent="false"/>
    </style:style>
    <style:style style:name="P36" style:family="paragraph" style:parent-style-name="Standard">
      <style:paragraph-properties fo:margin-left="2.011cm" fo:margin-right="0.049cm" fo:text-align="justify" style:justify-single-word="false" fo:text-indent="-0.953cm" style:auto-text-indent="false"/>
    </style:style>
    <style:style style:name="P37" style:family="paragraph" style:parent-style-name="Standard">
      <style:paragraph-properties fo:margin-left="2.011cm" fo:margin-right="0cm" fo:text-align="justify" style:justify-single-word="false" fo:text-indent="-0.926cm" style:auto-text-indent="false"/>
    </style:style>
    <style:style style:name="P38" style:family="paragraph" style:parent-style-name="Standard">
      <style:paragraph-properties fo:margin-left="1.984cm" fo:margin-right="0cm" fo:text-align="justify" style:justify-single-word="false" fo:text-indent="-0.9cm" style:auto-text-indent="false"/>
    </style:style>
    <style:style style:name="P39" style:family="paragraph" style:parent-style-name="Standard">
      <style:paragraph-properties fo:margin-left="2.251cm" fo:margin-right="0cm" fo:text-align="justify" style:justify-single-word="false" fo:text-indent="-1.251cm" style:auto-text-indent="false"/>
    </style:style>
    <style:style style:name="P40" style:family="paragraph" style:parent-style-name="Standard">
      <style:paragraph-properties fo:margin-left="0.501cm" fo:margin-right="0.049cm" fo:text-align="justify" style:justify-single-word="false" fo:text-indent="0cm" style:auto-text-indent="false"/>
      <style:text-properties fo:font-size="10pt" style:font-size-asian="10pt" style:font-size-complex="10pt"/>
    </style:style>
    <style:style style:name="P41" style:family="paragraph" style:parent-style-name="Standard">
      <style:paragraph-properties fo:margin-left="1cm" fo:margin-right="0.139cm" fo:text-align="justify" style:justify-single-word="false" fo:text-indent="0cm" style:auto-text-indent="false">
        <style:tab-stops>
          <style:tab-stop style:position="15.558cm" style:type="right"/>
        </style:tab-stops>
      </style:paragraph-properties>
    </style:style>
    <style:style style:name="P42" style:family="paragraph" style:parent-style-name="Standard">
      <style:paragraph-properties fo:margin-left="1cm" fo:margin-right="0.139cm" fo:text-align="justify" style:justify-single-word="false" fo:text-indent="0cm" style:auto-text-indent="false">
        <style:tab-stops>
          <style:tab-stop style:position="15.558cm" style:type="right"/>
        </style:tab-stops>
      </style:paragraph-properties>
      <style:text-properties style:text-underline-style="solid" style:text-underline-width="auto" style:text-underline-color="font-color" fo:font-weight="bold" style:font-weight-asian="bold"/>
    </style:style>
    <style:style style:name="P43" style:family="paragraph" style:parent-style-name="Standard">
      <style:paragraph-properties fo:margin-left="1cm" fo:margin-right="0.139cm" fo:text-align="justify" style:justify-single-word="false" fo:text-indent="0cm" style:auto-text-indent="false" fo:padding-left="0cm" fo:padding-right="0.141cm" fo:padding-top="0.035cm" fo:padding-bottom="0.035cm" fo:border="0.018cm solid #000000">
        <style:tab-stops>
          <style:tab-stop style:position="15.558cm" style:type="right"/>
        </style:tab-stops>
      </style:paragraph-properties>
    </style:style>
    <style:style style:name="P44" style:family="paragraph" style:parent-style-name="Standard">
      <style:paragraph-properties fo:margin-left="1cm" fo:margin-right="0.139cm" fo:text-align="justify" style:justify-single-word="false" fo:text-indent="0cm" style:auto-text-indent="false" fo:padding-left="0cm" fo:padding-right="0.141cm" fo:padding-top="0.035cm" fo:padding-bottom="0.035cm" fo:border="0.018cm solid #000000">
        <style:tab-stops>
          <style:tab-stop style:position="15.558cm" style:type="right"/>
        </style:tab-stops>
      </style:paragraph-properties>
      <style:text-properties fo:color="#808080"/>
    </style:style>
    <style:style style:name="P45" style:family="paragraph" style:parent-style-name="Standard">
      <style:paragraph-properties fo:margin-left="1cm" fo:margin-right="0.139cm" fo:text-align="justify" style:justify-single-word="false" fo:text-indent="0cm" style:auto-text-indent="false" fo:padding-left="0.141cm" fo:padding-right="0.141cm" fo:padding-top="0.035cm" fo:padding-bottom="0.035cm" fo:border="0.018cm solid #000000">
        <style:tab-stops>
          <style:tab-stop style:position="16.558cm" style:type="right"/>
        </style:tab-stops>
      </style:paragraph-properties>
    </style:style>
    <style:style style:name="P46" style:family="paragraph" style:parent-style-name="Standard">
      <style:paragraph-properties fo:margin-left="1cm" fo:margin-right="0.139cm" fo:text-align="justify" style:justify-single-word="false" fo:text-indent="0cm" style:auto-text-indent="false" fo:padding-left="0.141cm" fo:padding-right="0.141cm" fo:padding-top="0.035cm" fo:padding-bottom="0.035cm" fo:border="0.018cm solid #000000">
        <style:tab-stops>
          <style:tab-stop style:position="16.558cm" style:type="right"/>
        </style:tab-stops>
      </style:paragraph-properties>
      <style:text-properties fo:color="#808080" fo:font-size="8pt" fo:font-weight="bold" style:font-size-asian="8pt" style:font-weight-asian="bold"/>
    </style:style>
    <style:style style:name="P47" style:family="paragraph" style:parent-style-name="Standard" style:list-style-name="WW8Num3">
      <style:paragraph-properties fo:margin-left="1cm" fo:margin-right="0.139cm" fo:text-align="justify" style:justify-single-word="false" fo:text-indent="0.365cm" style:auto-text-indent="false" fo:padding-left="0cm" fo:padding-right="0.141cm" fo:padding-top="0.035cm" fo:padding-bottom="0.035cm" fo:border="0.018cm solid #000000">
        <style:tab-stops>
          <style:tab-stop style:position="2cm" style:type="right"/>
        </style:tab-stops>
      </style:paragraph-properties>
      <style:text-properties fo:color="#808080"/>
    </style:style>
    <style:style style:name="P48" style:family="paragraph" style:parent-style-name="Standard" style:list-style-name="WW8Num4">
      <style:paragraph-properties fo:margin-left="1cm" fo:margin-right="0.139cm" fo:text-align="justify" style:justify-single-word="false" fo:text-indent="0.365cm" style:auto-text-indent="false" fo:padding-left="0cm" fo:padding-right="0.141cm" fo:padding-top="0.035cm" fo:padding-bottom="0.035cm" fo:border="0.018cm solid #000000">
        <style:tab-stops>
          <style:tab-stop style:position="2cm"/>
        </style:tab-stops>
      </style:paragraph-properties>
      <style:text-properties fo:color="#808080"/>
    </style:style>
    <style:style style:name="P49" style:family="paragraph" style:parent-style-name="Standard">
      <style:paragraph-properties fo:margin-left="0cm" fo:margin-right="0.049cm" fo:text-align="justify" style:justify-single-word="false" fo:text-indent="0cm" style:auto-text-indent="false"/>
    </style:style>
    <style:style style:name="P50" style:family="paragraph" style:parent-style-name="Standard">
      <style:paragraph-properties fo:margin-left="1cm" fo:margin-right="0.049cm" fo:text-align="justify" style:justify-single-word="false" fo:text-indent="0cm" style:auto-text-indent="false"/>
      <style:text-properties fo:font-weight="bold" fo:background-color="#c0c0c0" style:font-weight-asian="bold"/>
    </style:style>
    <style:style style:name="P51" style:family="paragraph" style:parent-style-name="Standard">
      <style:paragraph-properties fo:margin-left="2.752cm" fo:margin-right="0cm" fo:text-align="justify" style:justify-single-word="false" fo:text-indent="-1cm" style:auto-text-indent="false" style:text-autospace="none"/>
      <style:text-properties fo:color="#ff00ff" fo:font-style="italic" style:text-underline-style="solid" style:text-underline-width="auto" style:text-underline-color="font-color" fo:font-weight="bold" style:font-style-asian="italic" style:font-weight-asian="bold"/>
    </style:style>
    <style:style style:name="P52" style:family="paragraph" style:parent-style-name="Standard">
      <style:paragraph-properties fo:margin-left="2.752cm" fo:margin-right="0cm" fo:text-align="justify" style:justify-single-word="false" fo:text-indent="-1cm" style:auto-text-indent="false"/>
      <style:text-properties fo:font-weight="bold" style:font-weight-asian="bold"/>
    </style:style>
    <style:style style:name="P53" style:family="paragraph" style:parent-style-name="Standard">
      <style:paragraph-properties fo:margin-left="2.752cm" fo:margin-right="0cm" fo:text-align="justify" style:justify-single-word="false" fo:text-indent="-0.847cm" style:auto-text-indent="false" style:text-autospace="none">
        <style:tab-stops>
          <style:tab-stop style:position="1.501cm"/>
        </style:tab-stops>
      </style:paragraph-properties>
    </style:style>
    <style:style style:name="P54" style:family="paragraph" style:parent-style-name="Standard">
      <style:paragraph-properties fo:margin-left="3cm" fo:margin-right="0cm" fo:text-align="justify" style:justify-single-word="false" fo:text-indent="-1cm" style:auto-text-indent="false" style:text-autospace="none">
        <style:tab-stops>
          <style:tab-stop style:position="3cm"/>
        </style:tab-stops>
      </style:paragraph-properties>
    </style:style>
    <style:style style:name="P55" style:family="paragraph" style:parent-style-name="Standard">
      <style:paragraph-properties fo:margin-left="2.752cm" fo:margin-right="0cm" fo:text-align="justify" style:justify-single-word="false" fo:text-indent="-0.953cm" style:auto-text-indent="false" style:text-autospace="none"/>
    </style:style>
    <style:style style:name="P56" style:family="paragraph" style:parent-style-name="Standard">
      <style:paragraph-properties fo:margin-left="0cm" fo:margin-right="0.004cm" fo:text-align="justify" style:justify-single-word="false" fo:text-indent="0cm" style:auto-text-indent="false">
        <style:tab-stops>
          <style:tab-stop style:position="16.252cm" style:type="right"/>
        </style:tab-stops>
      </style:paragraph-properties>
      <style:text-properties fo:font-size="8pt" fo:font-weight="bold" style:font-size-asian="8pt" style:font-weight-asian="bold"/>
    </style:style>
    <style:style style:name="P57" style:family="paragraph" style:parent-style-name="Standard">
      <style:paragraph-properties fo:margin-left="0.63cm" fo:margin-right="0cm" fo:text-align="justify" style:justify-single-word="false" fo:text-indent="0cm" style:auto-text-indent="false"/>
      <style:text-properties fo:font-size="8pt" style:font-size-asian="8pt"/>
    </style:style>
    <style:style style:name="P58" style:family="paragraph" style:parent-style-name="Standard">
      <style:paragraph-properties fo:margin-left="0.63cm" fo:margin-right="0cm" fo:text-align="justify" style:justify-single-word="false" fo:text-indent="0cm" style:auto-text-indent="false"/>
      <style:text-properties fo:font-size="6pt" style:font-size-asian="6pt"/>
    </style:style>
    <style:style style:name="P59" style:family="paragraph" style:parent-style-name="Standard">
      <style:paragraph-properties fo:margin-left="12.488cm" fo:margin-right="0cm" fo:text-align="justify" style:justify-single-word="false" fo:text-indent="0cm" style:auto-text-indent="false"/>
    </style:style>
    <style:style style:name="P60" style:family="paragraph" style:parent-style-name="Standard">
      <style:paragraph-properties fo:margin-left="10.927cm" fo:margin-right="0cm" fo:text-align="justify" style:justify-single-word="false" fo:text-indent="0cm" style:auto-text-indent="false"/>
    </style:style>
    <style:style style:name="P61" style:family="paragraph" style:parent-style-name="Standard">
      <style:paragraph-properties fo:margin-left="10.906cm" fo:margin-right="0.005cm" fo:text-align="justify" style:justify-single-word="false" fo:text-indent="0cm" style:auto-text-indent="false" fo:padding-left="0cm" fo:padding-right="0cm" fo:padding-top="0cm" fo:padding-bottom="0.071cm" fo:border-left="none" fo:border-right="none" fo:border-top="none" fo:border-bottom="0.035cm solid #000000"/>
    </style:style>
    <style:style style:name="P62" style:family="paragraph" style:parent-style-name="Standard">
      <style:paragraph-properties fo:text-align="center" style:justify-single-word="false" fo:padding-left="0.141cm" fo:padding-right="0.141cm" fo:padding-top="0.035cm" fo:padding-bottom="0.071cm" fo:border="0.035cm solid #000000" style:shadow="#000000 0.176cm 0.176cm"/>
    </style:style>
    <style:style style:name="P63" style:family="paragraph" style:parent-style-name="Standard">
      <style:paragraph-properties fo:margin-left="10.001cm" fo:margin-right="0cm" fo:text-align="justify" style:justify-single-word="false" fo:text-indent="0cm" style:auto-text-indent="false"/>
    </style:style>
    <style:style style:name="P64" style:family="paragraph" style:parent-style-name="Standard">
      <style:paragraph-properties fo:margin-left="10.821cm" fo:margin-right="0cm" fo:text-align="justify" style:justify-single-word="false" fo:text-indent="0cm" style:auto-text-indent="false" fo:padding-left="0cm" fo:padding-right="0cm" fo:padding-top="0cm" fo:padding-bottom="0.035cm" fo:border-left="none" fo:border-right="none" fo:border-top="none" fo:border-bottom="0.035cm solid #000000"/>
    </style:style>
    <style:style style:name="P65" style:family="paragraph" style:parent-style-name="Standard" style:master-page-name="Standard">
      <style:paragraph-properties fo:text-align="end" style:justify-single-word="false" style:page-number="auto"/>
      <style:text-properties style:text-underline-style="solid" style:text-underline-width="auto" style:text-underline-color="font-color" fo:font-weight="bold" style:font-weight-asian="bold"/>
    </style:style>
    <style:style style:name="P66" style:family="paragraph" style:parent-style-name="Standard" style:master-page-name="Conversione_20_1">
      <style:paragraph-properties fo:text-align="end" style:justify-single-word="false" style:page-number="auto" fo:break-before="page"/>
      <style:text-properties style:text-underline-style="solid" style:text-underline-width="auto" style:text-underline-color="font-color" fo:font-weight="bold" style:font-weight-asian="bold"/>
    </style:style>
    <style:style style:name="P67" style:family="paragraph" style:parent-style-name="Text_20_body_20_indent">
      <style:paragraph-properties fo:margin-left="0.635cm" fo:margin-right="0cm" fo:text-indent="0cm" style:auto-text-indent="false"/>
      <style:text-properties fo:font-size="8pt" style:font-size-asian="8pt"/>
    </style:style>
    <style:style style:name="P68" style:family="paragraph" style:parent-style-name="Text_20_body_20_indent">
      <style:paragraph-properties fo:margin-left="0.635cm" fo:margin-right="0cm" fo:line-height="100%" fo:text-indent="0cm" style:auto-text-indent="false"/>
      <style:text-properties fo:font-size="8pt" style:font-size-asian="8pt"/>
    </style:style>
    <style:style style:name="P69" style:family="paragraph" style:parent-style-name="Text_20_body_20_indent">
      <style:paragraph-properties fo:margin-left="0.635cm" fo:margin-right="0cm" fo:text-indent="0cm" style:auto-text-indent="false"/>
      <style:text-properties fo:font-size="6pt" style:font-size-asian="6pt"/>
    </style:style>
    <style:style style:name="P70" style:family="paragraph" style:parent-style-name="Text_20_body_20_indent">
      <style:paragraph-properties fo:margin-left="0.635cm" fo:margin-right="0cm" fo:line-height="100%" fo:text-indent="0cm" style:auto-text-indent="false"/>
      <style:text-properties fo:font-size="6pt" style:font-size-asian="6pt"/>
    </style:style>
    <style:style style:name="P71" style:family="paragraph" style:parent-style-name="Rientro_20_corpo_20_del_20_testo_20_3">
      <style:paragraph-properties fo:margin-left="0cm" fo:margin-right="0cm" fo:text-indent="0cm" style:auto-text-indent="false"/>
      <style:text-properties style:font-name="Times New Roman" fo:font-size="10pt" style:font-size-asian="10pt"/>
    </style:style>
    <style:style style:name="P72" style:family="paragraph" style:parent-style-name="Rientro_20_corpo_20_del_20_testo_20_3">
      <style:paragraph-properties fo:margin-left="1cm" fo:margin-right="0cm" fo:text-indent="0cm" style:auto-text-indent="false"/>
      <style:text-properties style:font-name="Times New Roman" fo:font-size="12pt" fo:font-weight="bold" fo:background-color="#c0c0c0" style:font-size-asian="12pt" style:font-weight-asian="bold" style:font-size-complex="12pt"/>
    </style:style>
    <style:style style:name="P73" style:family="paragraph" style:parent-style-name="Corpo_20_del_20_testo_20_3">
      <style:text-properties style:font-name="Times New Roman" fo:font-size="8pt" style:font-size-asian="8pt"/>
    </style:style>
    <style:style style:name="P74" style:family="paragraph" style:parent-style-name="Corpo_20_del_20_testo_20_3">
      <style:text-properties style:font-name="Times New Roman" fo:font-size="9pt" style:font-size-asian="9pt"/>
    </style:style>
    <style:style style:name="P75" style:family="paragraph" style:parent-style-name="Corpo_20_del_20_testo_20_3">
      <style:text-properties style:font-name="Times New Roman" fo:font-size="6pt" style:font-size-asian="6pt"/>
    </style:style>
    <style:style style:name="P76" style:family="paragraph" style:parent-style-name="Corpo_20_del_20_testo_20_3">
      <style:paragraph-properties fo:margin-left="0.63cm" fo:margin-right="0.004cm" fo:text-indent="0cm" style:auto-text-indent="false"/>
    </style:style>
    <style:style style:name="P77" style:family="paragraph" style:parent-style-name="Heading_20_1">
      <style:paragraph-properties fo:background-color="#f3f3f3" fo:padding-left="0.141cm" fo:padding-right="0.141cm" fo:padding-top="0.035cm" fo:padding-bottom="0.071cm" fo:border="0.035cm solid #000000" style:shadow="#000000 0.176cm 0.176cm">
        <style:background-image/>
      </style:paragraph-properties>
      <style:text-properties fo:font-size="18pt" fo:font-style="normal" fo:font-weight="bold" style:font-size-asian="18pt" style:font-style-asian="normal" style:font-weight-asian="bold"/>
    </style:style>
    <style:style style:name="P78" style:family="paragraph" style:parent-style-name="Heading_20_1">
      <style:paragraph-properties fo:margin-left="0cm" fo:margin-right="0cm" fo:text-indent="1.249cm" style:auto-text-indent="false" fo:background-color="#f3f3f3" fo:padding-left="0.141cm" fo:padding-right="0.141cm" fo:padding-top="0.035cm" fo:padding-bottom="0.071cm" fo:border="0.035cm solid #000000" style:shadow="#000000 0.176cm 0.176cm">
        <style:background-image/>
      </style:paragraph-properties>
      <style:text-properties fo:font-size="18pt" fo:font-style="normal" fo:font-weight="bold" style:font-size-asian="18pt" style:font-style-asian="normal" style:font-weight-asian="bold"/>
    </style:style>
    <style:style style:name="P79" style:family="paragraph" style:parent-style-name="Heading_20_3">
      <style:text-properties fo:font-size="6pt" style:font-name-asian="Arial Unicode MS" style:font-size-asian="6pt"/>
    </style:style>
    <style:style style:name="P80" style:family="paragraph" style:parent-style-name="Heading_20_3">
      <style:text-properties fo:background-color="#c0c0c0"/>
    </style:style>
    <style:style style:name="P81" style:family="paragraph" style:parent-style-name="Heading_20_8">
      <style:paragraph-properties fo:padding="0cm" fo:border="none"/>
    </style:style>
    <style:style style:name="P82" style:family="paragraph" style:parent-style-name="Heading_20_9">
      <style:text-properties style:font-name="Times New Roman"/>
    </style:style>
    <style:style style:name="P83" style:family="paragraph" style:parent-style-name="Corpo_20_del_20_testo_20_2">
      <style:paragraph-properties fo:margin-left="2cm" fo:margin-right="0cm" fo:text-indent="-1cm" style:auto-text-indent="false"/>
    </style:style>
    <style:style style:name="P84" style:family="paragraph" style:parent-style-name="Corpo_20_del_20_testo_20_2">
      <style:paragraph-properties fo:margin-left="0.026cm" fo:margin-right="0cm" fo:text-align="justify" style:justify-single-word="false" fo:text-indent="0cm" style:auto-text-indent="false" fo:padding-left="0.141cm" fo:padding-right="0.141cm" fo:padding-top="0.035cm" fo:padding-bottom="0.035cm" fo:border="0.018cm solid #000000"/>
    </style:style>
    <style:style style:name="P85" style:family="paragraph" style:parent-style-name="Title">
      <style:paragraph-properties fo:background-color="#f3f3f3" fo:padding-left="0.141cm" fo:padding-right="0.141cm" fo:padding-top="0.035cm" fo:padding-bottom="0.035cm" fo:border="0.035cm solid #000000" style:shadow="#000000 0.176cm 0.176cm">
        <style:background-image/>
      </style:paragraph-properties>
    </style:style>
    <style:style style:name="P86" style:family="paragraph" style:parent-style-name="Title">
      <style:paragraph-properties fo:background-color="#f3f3f3" fo:padding-left="0.141cm" fo:padding-right="0.141cm" fo:padding-top="0.035cm" fo:padding-bottom="0.035cm" fo:border="0.035cm solid #000000" style:shadow="#000000 0.176cm 0.176cm">
        <style:background-image/>
      </style:paragraph-properties>
      <style:text-properties style:font-size-complex="14pt"/>
    </style:style>
    <style:style style:name="P87" style:family="paragraph" style:parent-style-name="Testo_20_del_20_blocco">
      <style:paragraph-properties fo:margin-left="2.752cm" fo:margin-right="0.004cm" fo:line-height="150%" fo:text-indent="-2.752cm" style:auto-text-indent="false"/>
    </style:style>
    <style:style style:name="P88" style:family="paragraph" style:parent-style-name="Testo_20_del_20_blocco">
      <style:paragraph-properties fo:margin-left="2.752cm" fo:margin-right="0.004cm" fo:line-height="150%" fo:text-indent="-2.752cm" style:auto-text-indent="false"/>
      <style:text-properties fo:font-size="9pt" style:font-size-asian="9pt"/>
    </style:style>
    <style:style style:name="P89" style:family="paragraph" style:parent-style-name="Testo_20_del_20_blocco">
      <style:paragraph-properties fo:margin-left="2.752cm" fo:margin-right="0.004cm" fo:line-height="150%" fo:text-indent="-2.752cm" style:auto-text-indent="false"/>
      <style:text-properties fo:font-size="9pt" fo:font-style="italic" style:font-size-asian="9pt" style:font-style-asian="italic"/>
    </style:style>
    <style:style style:name="P90" style:family="paragraph" style:parent-style-name="Testo_20_del_20_blocco">
      <style:paragraph-properties fo:margin-left="0cm" fo:margin-right="0.004cm" fo:line-height="150%" fo:text-indent="-1.799cm" style:auto-text-indent="false"/>
      <style:text-properties fo:font-size="9pt" fo:font-style="italic" style:font-size-asian="9pt" style:font-style-asian="italic"/>
    </style:style>
    <style:style style:name="P91" style:family="paragraph" style:parent-style-name="sche_5f_3">
      <style:paragraph-properties fo:orphans="2" fo:widows="2" style:text-autospace="ideograph-alpha" style:punctuation-wrap="hanging"/>
    </style:style>
    <style:style style:name="P92" style:family="paragraph" style:parent-style-name="sche_5f_3">
      <style:paragraph-properties fo:orphans="2" fo:widows="2" style:text-autospace="ideograph-alpha" style:punctuation-wrap="hanging" style:vertical-align="auto"/>
      <style:text-properties fo:language="it" fo:country="IT"/>
    </style:style>
    <style:style style:name="P93" style:family="paragraph" style:parent-style-name="sche_5f_3">
      <style:paragraph-properties fo:margin-left="1cm" fo:margin-right="0cm" fo:text-indent="0cm" style:auto-text-indent="false" style:text-autospace="ideograph-alpha" style:punctuation-wrap="hanging">
        <style:tab-stops>
          <style:tab-stop style:position="-2.752cm"/>
          <style:tab-stop style:position="2.016cm"/>
        </style:tab-stops>
      </style:paragraph-properties>
      <style:text-properties fo:language="it" fo:country="IT"/>
    </style:style>
    <style:style style:name="P94" style:family="paragraph" style:parent-style-name="Rientro_20_corpo_20_del_20_testo_20_2">
      <style:paragraph-properties fo:margin-left="2cm" fo:margin-right="0cm" fo:text-indent="-1cm" style:auto-text-indent="false"/>
    </style:style>
    <style:style style:name="P95" style:family="paragraph" style:parent-style-name="Header">
      <style:paragraph-properties fo:margin-left="2cm" fo:margin-right="0cm" fo:line-height="150%" fo:text-indent="0cm" style:auto-text-indent="false">
        <style:tab-stops/>
      </style:paragraph-properties>
      <style:text-properties style:font-name="Times New Roman" fo:font-size="10pt" style:font-size-asian="10pt"/>
    </style:style>
    <style:style style:name="P96" style:family="paragraph" style:parent-style-name="FR3">
      <style:paragraph-properties fo:margin-left="2.752cm" fo:margin-right="0cm" fo:margin-top="0cm" fo:margin-bottom="0cm" fo:text-align="justify" style:justify-single-word="false" fo:text-indent="-1cm" style:auto-text-indent="false">
        <style:tab-stops>
          <style:tab-stop style:position="1.501cm"/>
        </style:tab-stops>
      </style:paragraph-properties>
    </style:style>
    <style:style style:name="P97" style:family="paragraph" style:parent-style-name="FR3">
      <style:paragraph-properties fo:margin-left="2.752cm" fo:margin-right="0cm" fo:margin-top="0cm" fo:margin-bottom="0cm" fo:text-align="justify" style:justify-single-word="false" fo:text-indent="-0.953cm" style:auto-text-indent="false"/>
    </style:style>
    <style:style style:name="P98" style:family="paragraph" style:parent-style-name="FR3">
      <style:paragraph-properties fo:margin-left="2.752cm" fo:margin-right="0cm" fo:margin-top="0cm" fo:margin-bottom="0cm" fo:text-align="justify" style:justify-single-word="false" fo:text-indent="-0.953cm" style:auto-text-indent="false"/>
      <style:text-properties fo:color="#808080" fo:font-size="10pt" fo:font-style="normal" style:text-underline-style="solid" style:text-underline-width="auto" style:text-underline-color="font-color" fo:font-weight="normal" style:font-size-asian="10pt" style:font-style-asian="normal" style:font-weight-asian="normal" style:font-size-complex="12pt"/>
    </style:style>
    <style:style style:name="P99" style:family="paragraph" style:parent-style-name="Normale_20__28_Web_29_">
      <style:paragraph-properties fo:margin-left="0.501cm" fo:margin-right="0cm" fo:margin-top="0cm" fo:margin-bottom="0cm" fo:text-align="justify" style:justify-single-word="false" fo:text-indent="0cm" style:auto-text-indent="false"/>
    </style:style>
    <style:style style:name="P100" style:family="paragraph" style:parent-style-name="Style_20_4">
      <style:paragraph-properties fo:margin-left="2.752cm" fo:margin-right="0cm" fo:line-height="100%" fo:text-align="justify" style:justify-single-word="false" fo:text-indent="0cm" style:auto-text-indent="false" style:text-autospace="ideograph-alpha" style:line-break="normal"/>
    </style:style>
    <style:style style:name="P101" style:family="paragraph" style:parent-style-name="Text_20_body">
      <style:paragraph-properties fo:margin-left="1cm" fo:margin-right="0cm" fo:text-align="start" style:justify-single-word="false" fo:text-indent="0cm" style:auto-text-indent="false"/>
    </style:style>
    <style:style style:name="P102" style:family="paragraph" style:parent-style-name="Text_20_body">
      <style:paragraph-properties fo:margin-left="0.63cm" fo:margin-right="0cm" fo:text-indent="0cm" style:auto-text-indent="false"/>
      <style:text-properties fo:font-size="8pt" style:font-size-asian="8pt"/>
    </style:style>
    <style:style style:name="P103" style:family="paragraph" style:parent-style-name="Text_20_body">
      <style:paragraph-properties fo:margin-left="0.63cm" fo:margin-right="0cm" fo:text-indent="0cm" style:auto-text-indent="false"/>
      <style:text-properties fo:font-size="6pt" style:font-size-asian="6pt"/>
    </style:style>
    <style:style style:name="T1" style:family="text">
      <style:text-properties fo:font-weight="bold" style:font-weight-asian="bold"/>
    </style:style>
    <style:style style:name="T2" style:family="text">
      <style:text-properties fo:font-weight="bold" style:font-weight-asian="bold" style:font-size-complex="14pt" style:font-weight-complex="bold"/>
    </style:style>
    <style:style style:name="T3" style:family="text">
      <style:text-properties fo:font-weight="bold"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weight="bold" fo:background-color="transparent" style:font-weight-asian="bold"/>
    </style:style>
    <style:style style:name="T6" style:family="text">
      <style:text-properties fo:font-weight="bold" fo:background-color="transparent" style:font-weight-asian="bold" style:font-style-complex="italic" style:font-weight-complex="bold"/>
    </style:style>
    <style:style style:name="T7" style:family="text">
      <style:text-properties style:font-size-complex="14pt"/>
    </style:style>
    <style:style style:name="T8" style:family="text">
      <style:text-properties style:font-weight-complex="bold"/>
    </style:style>
    <style:style style:name="T9" style:family="text">
      <style:text-properties fo:font-size="12pt" fo:font-weight="normal" style:font-size-asian="12pt" style:font-weight-asian="normal" style:font-weight-complex="normal"/>
    </style:style>
    <style:style style:name="T10" style:family="text">
      <style:text-properties fo:font-size="12pt" fo:font-weight="normal" fo:background-color="transparent" style:font-size-asian="12pt" style:font-weight-asian="normal" style:font-size-complex="12pt" style:font-weight-complex="normal"/>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bold" fo:background-color="transparent" style:font-size-asian="12pt" style:font-weight-asian="bold" style:font-size-complex="12pt"/>
    </style:style>
    <style:style style:name="T13" style:family="text">
      <style:text-properties fo:font-size="12pt" fo:font-weight="bold" fo:background-color="transparent" style:font-size-asian="12pt" style:font-weight-asian="bold" style:font-size-complex="12pt" style:font-weight-complex="bold"/>
    </style:style>
    <style:style style:name="T14" style:family="text">
      <style:text-properties fo:font-size="12pt" fo:background-color="transparen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font-size="12pt" fo:font-style="normal" fo:font-weight="bold" style:font-size-asian="12pt" style:font-style-asian="normal" style:font-weight-asian="bold" style:font-size-complex="12pt" style:font-style-complex="normal" style:font-weight-complex="bold"/>
    </style:style>
    <style:style style:name="T17" style:family="text">
      <style:text-properties fo:font-size="12pt" fo:language="it" fo:country="IT" style:font-size-asian="12pt" style:font-size-complex="12pt"/>
    </style:style>
    <style:style style:name="T18" style:family="text">
      <style:text-properties fo:font-weight="normal" style:font-weight-asian="normal"/>
    </style:style>
    <style:style style:name="T19" style:family="text">
      <style:text-properties fo:font-weight="normal" style:font-weight-asian="normal" style:font-weight-complex="bold"/>
    </style:style>
    <style:style style:name="T20" style:family="text">
      <style:text-properties fo:font-weight="normal" style:font-weight-asian="normal" style:font-weight-complex="normal"/>
    </style:style>
    <style:style style:name="T21" style:family="text">
      <style:text-properties fo:font-size="9pt" style:font-size-asian="9pt"/>
    </style:style>
    <style:style style:name="T22" style:family="text">
      <style:text-properties fo:font-size="9pt" fo:font-style="italic" style:font-size-asian="9pt" style:font-style-asian="italic"/>
    </style:style>
    <style:style style:name="T23" style:family="text">
      <style:text-properties fo:font-style="italic" style:font-style-asian="italic"/>
    </style:style>
    <style:style style:name="T24" style:family="text">
      <style:text-properties fo:language="it" fo:country="IT"/>
    </style:style>
    <style:style style:name="T25" style:family="text">
      <style:text-properties fo:font-size="7pt" style:font-size-asian="7pt"/>
    </style:style>
    <style:style style:name="T26" style:family="text">
      <style:text-properties fo:font-size="8pt" style:font-size-asian="8pt"/>
    </style:style>
    <style:style style:name="T27" style:family="text">
      <style:text-properties fo:font-size="8pt" fo:font-style="italic" fo:font-weight="bold" style:font-size-asian="8pt" style:font-style-asian="italic" style:font-weight-asian="bold"/>
    </style:style>
    <style:style style:name="T28" style:family="text">
      <style:text-properties style:text-underline-style="solid" style:text-underline-width="auto" style:text-underline-color="font-color"/>
    </style:style>
    <style:style style:name="T29" style:family="text">
      <style:text-properties style:font-name="Times New Roman" fo:font-size="12pt" fo:font-weight="bold" style:font-size-asian="12pt" style:font-weight-asian="bold" style:font-size-complex="12pt"/>
    </style:style>
    <style:style style:name="T30" style:family="text">
      <style:text-properties style:font-name="Times New Roman" fo:font-size="12pt" style:font-size-asian="12pt" style:font-size-complex="12pt"/>
    </style:style>
    <style:style style:name="T31" style:family="text">
      <style:text-properties style:font-name="Times New Roman" fo:letter-spacing="0.005cm" style:font-name-complex="Times New Roman"/>
    </style:style>
    <style:style style:name="T32" style:family="text">
      <style:text-properties style:font-name="Times New Roman" fo:letter-spacing="0.041cm" style:font-name-complex="Times New Roman" style:font-size-complex="3pt"/>
    </style:style>
    <style:style style:name="T33" style:family="text">
      <style:text-properties style:font-name="Times New Roman" fo:letter-spacing="-0.004cm" style:font-name-complex="Times New Roman"/>
    </style:style>
    <style:style style:name="T34" style:family="text">
      <style:text-properties style:font-name="Times New Roman" fo:font-size="8pt" style:font-size-asian="8pt"/>
    </style:style>
    <style:style style:name="T35" style:family="text">
      <style:text-properties style:font-name="Times New Roman" fo:font-size="6pt" style:font-size-asian="6pt"/>
    </style:style>
    <style:style style:name="T36" style:family="text">
      <style:text-properties fo:color="#808080"/>
    </style:style>
    <style:style style:name="T37" style:family="text">
      <style:text-properties fo:color="#808080" fo:font-style="italic" style:font-style-asian="italic"/>
    </style:style>
    <style:style style:name="T38" style:family="text">
      <style:text-properties fo:color="#808080" fo:font-style="italic" fo:background-color="transparent" style:font-style-asian="italic"/>
    </style:style>
    <style:style style:name="T39" style:family="text">
      <style:text-properties fo:color="#808080" fo:font-size="8pt" style:font-size-asian="8pt"/>
    </style:style>
    <style:style style:name="T40" style:family="text">
      <style:text-properties fo:color="#808080" fo:font-size="8pt" fo:font-weight="bold" style:font-size-asian="8pt" style:font-weight-asian="bold"/>
    </style:style>
    <style:style style:name="T41" style:family="text">
      <style:text-properties fo:background-color="transparent"/>
    </style:style>
    <style:style style:name="T42" style:family="text">
      <style:text-properties fo:background-color="transparent" style:font-name-asian="Times New Roman" style:font-name-complex="Times New Roman"/>
    </style:style>
    <style:style style:name="T43" style:family="text">
      <style:text-properties fo:background-color="transparent" style:font-style-complex="italic"/>
    </style:style>
    <style:style style:name="T44" style:family="text">
      <style:text-properties style:font-name="Symbol" fo:background-color="transparent" style:font-name-asian="Symbol" style:font-name-complex="Symbol"/>
    </style:style>
    <style:style style:name="T45" style:family="text">
      <style:text-properties style:font-name="Wingdings"/>
    </style:style>
    <style:style style:name="T46" style:family="text">
      <style:text-properties style:font-name="Wingdings" fo:background-color="transparent"/>
    </style:style>
    <style:style style:name="T47" style:family="text">
      <style:text-properties style:use-window-font-color="true" fo:background-color="transparent"/>
    </style:style>
    <style:style style:name="T48" style:family="text">
      <style:text-properties style:use-window-font-color="true" fo:background-color="transparent" style:font-weight-complex="bold"/>
    </style:style>
    <style:style style:name="T49" style:family="text">
      <style:text-properties fo:color="#000000"/>
    </style:style>
    <style:style style:name="T50" style:family="text">
      <style:text-properties fo:color="#000000" fo:font-size="12pt" style:font-size-asian="12pt" style:font-size-complex="12pt"/>
    </style:style>
    <style:style style:name="T51" style:family="text">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T52" style:family="text">
      <style:text-properties fo:color="#000000" fo:font-size="10pt" style:font-size-asian="10pt"/>
    </style:style>
    <style:style style:name="T53" style:family="text">
      <style:text-properties fo:color="#000000" fo:font-size="10pt" style:font-size-asian="10pt" style:font-style-complex="italic"/>
    </style:style>
    <style:style style:name="T54" style:family="text">
      <style:text-properties fo:font-size="10pt" style:font-size-asian="10pt" style:font-style-complex="italic"/>
    </style:style>
    <style:style style:name="T55" style:family="text">
      <style:text-properties fo:font-size="10pt" fo:font-style="normal" style:font-size-asian="10pt" style:font-style-asian="normal" style:font-style-complex="normal"/>
    </style:style>
    <style:style style:name="T56" style:family="text">
      <style:text-properties fo:font-size="10pt" fo:font-style="normal" fo:font-weight="normal" style:font-size-asian="10pt" style:font-style-asian="normal" style:font-weight-asian="normal"/>
    </style:style>
    <style:style style:name="T57" style:family="text">
      <style:text-properties fo:font-size="10pt" fo:font-style="normal" fo:font-weight="normal" style:font-size-asian="10pt" style:font-style-asian="normal" style:font-weight-asian="normal" style:font-style-complex="normal"/>
    </style:style>
    <style:style style:name="T58" style:family="text">
      <style:text-properties fo:font-size="10pt" fo:font-style="normal" fo:font-weight="normal" style:font-size-asian="10pt" style:font-style-asian="normal" style:font-weight-asian="normal" style:font-style-complex="normal" style:font-weight-complex="normal"/>
    </style:style>
    <style:style style:name="T59" style:family="text">
      <style:text-properties fo:font-size="10pt" fo:font-style="italic" fo:font-weight="bold" style:font-size-asian="10pt" style:font-style-asian="italic" style:font-weight-asian="bold" style:font-size-complex="10pt"/>
    </style:style>
    <style:style style:name="T60" style:family="text">
      <style:text-properties fo:font-size="10pt" fo:font-style="italic" fo:font-weight="bold" style:font-size-asian="10pt" style:font-style-asian="italic" style:font-weight-asian="bold" style:font-size-complex="10pt" style:font-style-complex="italic" style:font-weight-complex="bold"/>
    </style:style>
    <style:style style:name="T61" style:family="text">
      <style:text-properties fo:font-size="10pt" fo:letter-spacing="-0.004cm" style:font-size-asian="10pt" style:font-size-complex="10pt"/>
    </style:style>
    <style:style style:name="T62" style:family="text">
      <style:text-properties fo:font-size="10pt" fo:letter-spacing="-0.004cm" style:font-size-asian="10pt" style:font-name-complex="Times New Roman" style:font-size-complex="10pt"/>
    </style:style>
    <style:style style:name="T63" style:family="text">
      <style:text-properties fo:font-size="10pt" fo:letter-spacing="-0.004cm" fo:font-style="normal" style:font-size-asian="10pt" style:font-style-asian="normal" style:font-style-complex="normal"/>
    </style:style>
    <style:style style:name="T64" style:family="text">
      <style:text-properties fo:font-size="10pt" fo:letter-spacing="-0.004cm" fo:font-style="normal" style:font-size-asian="10pt" style:font-style-asian="normal" style:font-size-complex="10pt" style:font-style-complex="normal"/>
    </style:style>
    <style:style style:name="T65" style:family="text">
      <style:text-properties fo:font-size="10pt" fo:language="none" fo:country="none" style:font-size-asian="10pt" style:language-asian="none" style:country-asian="none" style:font-size-complex="10pt"/>
    </style:style>
    <style:style style:name="T66" style:family="text">
      <style:text-properties fo:font-size="10pt" fo:letter-spacing="0.032cm" style:font-size-asian="10pt" style:font-size-complex="10pt"/>
    </style:style>
    <style:style style:name="T67" style:family="text">
      <style:text-properties fo:font-size="10pt" fo:letter-spacing="0.032cm" fo:font-style="normal" style:font-size-asian="10pt" style:font-style-asian="normal" style:font-size-complex="3pt" style:font-style-complex="normal"/>
    </style:style>
    <style:style style:name="T68" style:family="text">
      <style:text-properties fo:font-size="10pt" fo:letter-spacing="0.002cm" style:font-size-asian="10pt" style:font-size-complex="10pt"/>
    </style:style>
    <style:style style:name="T69" style:family="text">
      <style:text-properties fo:font-size="10pt" fo:letter-spacing="0.002cm" fo:font-style="normal" style:font-size-asian="10pt" style:font-style-asian="normal" style:font-size-complex="10pt" style:font-style-complex="normal"/>
    </style:style>
    <style:style style:name="T70" style:family="text">
      <style:text-properties fo:font-size="10pt" fo:letter-spacing="0.037cm" style:font-size-asian="10pt" style:font-size-complex="10pt"/>
    </style:style>
    <style:style style:name="T71" style:family="text">
      <style:text-properties fo:font-size="10pt" fo:letter-spacing="0.004cm" style:font-size-asian="10pt" style:font-size-complex="10pt"/>
    </style:style>
    <style:style style:name="T72" style:family="text">
      <style:text-properties fo:font-size="10pt" fo:letter-spacing="0.039cm" style:font-size-asian="10pt" style:font-size-complex="10pt"/>
    </style:style>
    <style:style style:name="T73" style:family="text">
      <style:text-properties fo:font-size="10pt" fo:letter-spacing="-0.005cm" style:font-size-asian="10pt" style:font-size-complex="10pt"/>
    </style:style>
    <style:style style:name="T74" style:family="text">
      <style:text-propertie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ALLEGATO 1 <text:s/>SCHEMA DICHIARAZIONE REQUISITI</text:p>
      <text:p text:style-name="P1"/>
      <text:h text:style-name="P82" text:outline-level="9"/>
      <text:p text:style-name="P13">Il presente modello ha carattere esemplificativo delle dichiarazioni ed attestazioni da produrre dai concorrenti in sede di gara, sulla base di quanto disposto nel disciplinare.</text:p>
      <text:p text:style-name="P13">Resta in ogni caso prevalente la disciplina dettata dal bando /disciplinare /capitolato, rispetto a qualsiasi discordanza, mancanza od altro tra quanto riportato nel presente modulo ed il disciplinare stesso.</text:p>
      <text:p text:style-name="P13">Il modello è predisposto per la partecipazione alla gara in forma singola. In caso di partecipazione in raggruppamenti, consorzi, avvalimento……. per la predisposizione della documentazione aggiuntiva / integrativa /modificativa si rinvia alla normativa vigente.</text:p>
      <text:p text:style-name="P14"/>
      <text:h text:style-name="P81" text:outline-level="8"/>
      <text:p text:style-name="Standard"/>
      <text:h text:style-name="P77" text:outline-level="1">UNIONE DEI COMUNI DELLA VALLE DEL GARZA</text:h>
      <text:p text:style-name="P15">Via Paolo VI, n. 17 Nave <text:s text:c="5"/>telefono 030/2537411 <text:s text:c="2"/>telefax 030/2533146 <text:s text:c="4"/><text:a xlink:type="simple" xlink:href="http://www.comune.nave.bs.it/"><text:span text:style-name="Internet_20_link">www.comune.nave.bs.it</text:span></text:a></text:p>
      <text:p text:style-name="Endnote"/>
      <text:p text:style-name="P85"><text:span text:style-name="Strong_20_Emphasis"><text:span text:style-name="T2">APPALTO</text:span></text:span><text:span text:style-name="Strong_20_Emphasis"><text:span text:style-name="T9"> </text:span></text:span><text:span text:style-name="T7">SERVIZIO DI ASSISTENZA ALL’AUTONOMIA PERSONALE</text:span></text:p>
      <text:p text:style-name="P86">DEL COMUNE DI NAVE</text:p>
      <text:p text:style-name="P85"><text:span text:style-name="T7"><text:s/>AA.SS. 2016/2017– 2017/2018 – 2018/2019 </text:span></text:p>
      <text:p text:style-name="Endnote"/>
      <text:p text:style-name="P88">Il sottoscritto<text:tab/></text:p>
      <text:p text:style-name="P88">(nome)_________________________________ <text:s/>(cognome)__________________________________________________________________</text:p>
      <text:p text:style-name="P5">in qualità di <text:s/></text:p>
      <text:p text:style-name="P5">(titolare, legale rappresentante, procuratore, altro)___________________________________________________________________________</text:p>
      <text:p text:style-name="P18">dell'impresa: ________________________________________________________________________________________________________</text:p>
      <text:p text:style-name="P89">Partita IVA ____________________________________________ C.F.:________________________________________________________</text:p>
      <text:p text:style-name="P89">Ragione sociale<text:tab/>_________________________________________________________________________________________________</text:p>
      <text:p text:style-name="P87"><text:span text:style-name="T22">Luogo </text:span><text:span text:style-name="T21">(comune italiano o stato estero)________________________________________________________________</text:span><text:span text:style-name="T22"> Prov. _______________</text:span></text:p>
      <text:p text:style-name="P89">Sede legale_____________________________________________________________________________________<text:tab/>CAP / ZIP ____________</text:p>
      <text:p text:style-name="P90"><text:tab/>Tel: _______________________ <text:s text:c="2"/>fax_______________________ e-mail_______________________________________________________ </text:p>
      <text:p text:style-name="P2">la quale partecipa alla gara in oggetto in forma di impresa singola;</text:p>
      <text:p text:style-name="P19"/>
      <text:h text:style-name="P79" text:outline-level="3"/>
      <text:h text:style-name="P80" text:outline-level="3">DICHIARA IL POSSESSO DEI SEGUENTI REQUISITI DI ORDINE GENERALE</text:h>
      <text:p text:style-name="P20"/>
      <text:p text:style-name="P93">Che la suddetta impresa <text:s/>è iscritta nel REGISTRO DELLE IMPRESE istituito presso la CAMERA DI COMMERCIO, INDUSTRIA, ARTIGIANATO E AGRICOLTURA di <text:s/>__________________________________________ come segue:</text:p>
      <text:p text:style-name="P21">numero e data di iscrizione<text:span text:style-name="T25"> _______________________________________________________________________________________________ _____________</text:span></text:p>
      <text:p text:style-name="P21">codice fiscale<text:span text:style-name="T25"> <text:s/>____________________________________________ </text:span>forma giuridica attuale <text:soft-page-break/>____________________________________</text:p>
      <text:p text:style-name="P21">sede<text:span text:style-name="T25"> <text:s/>______________________________________________________________________________________________________________________________________</text:span></text:p>
      <text:p text:style-name="P21">per la specifica attività di impresa di:<text:span text:style-name="T25"> <text:s/>___________________________________________________________________________________</text:span></text:p>
      <text:p text:style-name="P101">costituita con atto in data <text:s/>___________________ <text:s text:c="5"/>durata della società<text:span text:style-name="T25"> <text:s/>_____________________________________</text:span><text:span text:style-name="T27">(solo per le società)</text:span></text:p>
      <text:p text:style-name="P21">titolare, soci dotati di <text:s/>rappresentanza legale, direttori tecnici, altri soggetti con potere di rappresentanza, attualmente in carica:</text:p>
      <text:p text:style-name="P24"/>
      <table:table table:name="Tabella1" table:style-name="Tabella1">
        <table:table-column table:style-name="Tabella1.A"/>
        <table:table-column table:style-name="Tabella1.B"/>
        <table:table-column table:style-name="Tabella1.C"/>
        <table:table-column table:style-name="Tabella1.D"/>
        <table:table-column table:style-name="Tabella1.C"/>
        <table:table-column table:style-name="Tabella1.F"/>
        <table:table-row table:style-name="Tabella1.1">
          <table:table-cell table:style-name="Tabella1.A1" office:value-type="string">
            <text:p text:style-name="P4">Cognome e nome</text:p>
          </table:table-cell>
          <table:table-cell table:style-name="Tabella1.A1" office:value-type="string">
            <text:p text:style-name="P4">Codice fiscale</text:p>
          </table:table-cell>
          <table:table-cell table:style-name="Tabella1.A1" office:value-type="string">
            <text:p text:style-name="P4">residenza</text:p>
          </table:table-cell>
          <table:table-cell table:style-name="Tabella1.A1" office:value-type="string">
            <text:p text:style-name="P4">nato a</text:p>
          </table:table-cell>
          <table:table-cell table:style-name="Tabella1.A1" office:value-type="string">
            <text:p text:style-name="P4">in data</text:p>
          </table:table-cell>
          <table:table-cell table:style-name="Tabella1.F1" office:value-type="string">
            <text:p text:style-name="P4">carica ricoperta</text:p>
          </table:table-cell>
        </table:table-row>
        <table:table-row table:style-name="Tabella1.1">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F2" office:value-type="string">
            <text:p text:style-name="P4"/>
          </table:table-cell>
        </table:table-row>
        <table:table-row table:style-name="Tabella1.1">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F1" office:value-type="string">
            <text:p text:style-name="P4"/>
          </table:table-cell>
        </table:table-row>
        <table:table-row table:style-name="Tabella1.1">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F1" office:value-type="string">
            <text:p text:style-name="P4"/>
          </table:table-cell>
        </table:table-row>
        <table:table-row table:style-name="Tabella1.1">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F1" office:value-type="string">
            <text:p text:style-name="P4"/>
          </table:table-cell>
        </table:table-row>
        <table:table-row table:style-name="Tabella1.1">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F1" office:value-type="string">
            <text:p text:style-name="P4"/>
          </table:table-cell>
        </table:table-row>
        <table:table-row table:style-name="Tabella1.1">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F1" office:value-type="string">
            <text:p text:style-name="P4"/>
          </table:table-cell>
        </table:table-row>
        <table:table-row table:style-name="Tabella1.1">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4"/>
          </table:table-cell>
          <table:table-cell table:style-name="Tabella1.F1" office:value-type="string">
            <text:p text:style-name="P4"/>
          </table:table-cell>
        </table:table-row>
      </table:table>
      <text:p text:style-name="P23"/>
      <text:p text:style-name="P25">(solo per le Cooperative sociali) </text:p>
      <text:p text:style-name="P26">Che la suddetta cooperativa è iscritta nell’apposito albo, relativamente a servizi nell’ambito del settore oggetto dell’appalto, come segue (Albo, numero e data iscrizione): ________________________________________________________________</text:p>
      <text:p text:style-name="P27"/>
      <text:p text:style-name="P27"/>
      <text:h text:style-name="Heading_20_3" text:outline-level="3">DICHIARA, inoltre (requisiti di ordine generale)</text:h>
      <text:p text:style-name="P6"/>
      <text:p text:style-name="P22"><text:span text:style-name="T28">con riferimento all'impresa, alla propria persona e agli altri soggetti per cui operano le cause di esclusione</text:span>, l’inesistenza delle cause di esclusione di cui all’articolo 38 del D.Lgs. 12 aprile 2006, n. 163, ed in particolare che:</text:p>
      <text:p text:style-name="P94"><text:span text:style-name="T29">1.b.1</text:span><text:span text:style-name="T30">) che non si trova in stato di fallimento, di liquidazione coatta, di concordato preventivo, e che nei suoi riguardi non sia in corso un procedimento per la dichiarazione di una di tali situazioni;</text:span></text:p>
      <text:p text:style-name="P32"><text:span text:style-name="T1">1.b.2)</text:span> che non è pendente procedimento per l'applicazione di una delle misure di prevenzione di cui all'articolo 3 della legge 27 dicembre 1956, n. 1423 o di una delle cause ostative previste dall'articolo 10 della legge 31 maggio 1965, n. 575; <text:span text:style-name="T36">(l'esclusione e il divieto operano se la pendenza del procedimento riguarda il titolare o il direttore tecnico, se si tratta di impresa individuale; il socio o il direttore tecnico se si tratta di società in nome collettivo, i soci accomandatari o il direttore tecnico se si tratta di società in accomandita semplice, gli amministratori muniti di poteri di rappresentanza o il direttore tecnico, se si tratta di altro tipo di società);</text:span></text:p>
      <text:p text:style-name="P32"><text:span text:style-name="T1">1.b.3</text:span>)che non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e per reati, accertati con sentenza passata in giudicato, di partecipazione a un'organizzazione criminale, corruzione, frode, riciclaggio, quali definiti dagli atti comunitari citati all'articolo 45, paragrafo 1, direttiva Ce 2004/18; <text:span text:style-name="T36">(l'esclusione e il divieto operano se la sentenza o il decreto sono stati emessi nei confronti: del titolare o del direttore tecnico se si tratta di impresa individuale; del socio o del direttore tecnico, se si tratta di società in nome collettivo; dei soci accomandatari o del direttore tecnico se si tratta di società in accomandita semplice; degli amministratori muniti di potere di rappresentanza o del direttore tecnico se si tratta di altro tipo di società o consorzio. In ogni caso l'esclusione e il divieto operano anche nei confronti dei soggetti cessati dalla carica nel triennio antecedente la data di pubblicazione del bando di gara, qualora l'impresa non dimostri di </text:span><text:soft-page-break/><text:span text:style-name="T36">aver adottato atti o misure di completa dissociazione della condotta penalmente sanzionata; resta salva in ogni caso l'applicazione dell'articolo 178 del codice penale e dell'articolo 445, comma 2, del codice di procedura penale); </text:span></text:p>
      <text:p text:style-name="P32"><text:span text:style-name="T1">1.b.4</text:span>) che <text:s/>non è stato violato il divieto di intestazione fiduciaria posto all'articolo 17 della legge 19 marzo 1990, n. 55;</text:p>
      <text:p text:style-name="P32"><text:span text:style-name="T1">1.b.5</text:span>) che non sono state commesse gravi infrazioni debitamente accertate alle norme in materia di sicurezza e a ogni altro obbligo derivante dai rapporti di lavoro, risultanti dai dati in possesso dell'Osservatorio;</text:p>
      <text:p text:style-name="P32"><text:span text:style-name="T1">1.b.6</text:span>)che non è stata commessa grave negligenza o malafede nell'esecuzione delle prestazioni affidate dalla stazione appaltante che bandisce la gara e non è stato commesso un errore grave nell'esercizio della <text:s/>attività professionale, accertato con qualsiasi mezzo di prova da parte della stazione appaltante;</text:p>
      <text:p text:style-name="P32"><text:span text:style-name="T1">1.b.7</text:span>) che non sono state commesse violazioni, definitivamente accertate, rispetto agli obblighi relativi al pagamento delle imposte e tasse, secondo la legislazione italiana o quella dello Stato in cui sono stabiliti;</text:p>
      <text:p text:style-name="P32"><text:span text:style-name="T1">1.b.8</text:span>) che nell'anno antecedente la data di pubblicazione del bando di gara non sono state rese false dichiarazioni in merito ai requisiti e alle condizioni rilevanti per la partecipazione alle procedure di gara e per l’affidamento di subappalti, risultanti dai dati in possesso dell'Osservatorio;</text:p>
      <text:p text:style-name="P32"><text:span text:style-name="T1">1.b.9</text:span>) che non sono state commesse violazioni gravi, definitivamente accertate, alle norme in materia di contributi previdenziali e assistenziali, secondo la legislazione italiana o dello Stato in cui sono stabiliti;</text:p>
      <text:p text:style-name="P32"><text:span text:style-name="T5">1.b.10</text:span><text:span text:style-name="T41">) </text:span><text:span text:style-name="T44"></text:span><text:span text:style-name="T42"> di essere</text:span><text:span text:style-name="T41"> in regola con le disposizioni di cui all'articolo 17 della legge 12 marzo 1999, n. 68 (normativa diversamente abili); </text:span></text:p>
      <text:p text:style-name="P28"><text:span text:style-name="T44"></text:span><text:span text:style-name="T42"> di non essere</text:span><text:span text:style-name="T41"> assoggettabile alle disposizioni di cui all'articolo 17 della legge 12 marzo 1999, n. 68; </text:span></text:p>
      <text:p text:style-name="P32"><text:span text:style-name="T1">1.b.11</text:span><text:span text:style-name="T23">) che</text:span> non è stata applicata la sanzione interdittiva di cui all’articolo 9, comma 2, lettera <text:span text:style-name="T23">c</text:span>), del decreto legislativo dell’8 giugno 2001 n. 231 o altra sanzione che comporta il divieto di contrarre con la pubblica amministrazione compresi i provvedimenti interdittivi di cui all'articolo <text:a xlink:type="simple" xlink:href="http://bd01.leggiditalia.it/cgi-bin/FulShow?TIPO=5&amp;NOTXT=1&amp;KEY=01LX0000402731ART52"><text:span text:style-name="Internet_20_link">36-bis, comma 1</text:span></text:a>, del <text:a xlink:type="simple" xlink:href="http://bd01.leggiditalia.it/cgi-bin/FulShow?TIPO=5&amp;NOTXT=1&amp;KEY=01LX0000402731"><text:span text:style-name="Internet_20_link">decreto-legge 4 luglio 2006, n. 223</text:span></text:a>, convertito, con modificazioni, dalla <text:a xlink:type="simple" xlink:href="http://bd01.leggiditalia.it/cgi-bin/FulShow?TIPO=5&amp;NOTXT=1&amp;KEY=01LX0000404307"><text:span text:style-name="Internet_20_link">legge 4 agosto 2006, n. 248</text:span></text:a>;</text:p>
      <text:p text:style-name="P32"><text:span text:style-name="T1">1.b.12) </text:span><text:span text:style-name="T37">barrare la casella che interessa</text:span></text:p>
      <text:p text:style-name="P28"><text:span text:style-name="T45">¨</text:span> che non si trova in una situazione di controllo di cui all’articolo 2359 del codice civile con nessun partecipante alla gara, </text:p>
      <text:p text:style-name="P28"><text:span text:style-name="T37">o</text:span><text:span text:style-name="T38">ppure in alternativa </text:span></text:p>
      <text:p text:style-name="P28"><text:span text:style-name="T46">¨</text:span><text:span text:style-name="T41"> che si trova in una situazione di controllo di cui all’articolo 2359 del codice civile <text:s/>con altri partecipanti alla gara ma ha <text:s/>formulato autonomamente l’offerta. Il concorrente con cui sussiste tale situazione è il seguente:______________________________________. </text:span></text:p>
      <text:p text:style-name="P32"><text:span text:style-name="T1">1.b.13)</text:span> che non incorre nella causa di esclusione di cui all’art. 38 comma 2 lettera m-ter) del D.Lgs 163/2006;</text:p>
      <text:p text:style-name="P32"/>
      <text:p text:style-name="P22">Nell’ambito dei requisiti di ordine generale, inoltre, per partecipare alla gara, ogni concorrente deve dichiarare:</text:p>
      <text:p text:style-name="P32"><text:span text:style-name="T1">1.b.14)</text:span><text:span text:style-name="T47"> </text:span><text:span text:style-name="T48">di impegnarsi</text:span><text:span text:style-name="T47"> ad attuare a favore dei lavoratori dipendenti e se di cooperative anche verso i soci, condizioni normative e retributive non inferiori a quelle risultanti dai contratti di lavoro e dagli accordi locali integrativi degli stessi, applicabili alla data dell’offerta alla categoria e nella località in cui si svolgono i lavori, in particolare con riferimento agli oneri e obblighi relativi alle disposizioni in materia di sicurezza, di assicurazione, di condizioni di lavoro di previdenza ed assistenza;</text:span></text:p>
      <text:p text:style-name="P32"><text:span text:style-name="T1">1.b.15)</text:span> di tenere sollevata ed indenne l’Amministrazione committente da tutte le controversie che potessero comunque insorgere per la proposta e l’impiego dei metodi, dispositivi e <text:soft-page-break/>materiali coperti da brevetto, confermando che i diritti o eventuali indennità, per uso di tali metodi, dispositivi e materiali si intendono compresi nei prezzi offerti;</text:p>
      <text:p text:style-name="P32"><text:span text:style-name="T1">1.b.16)</text:span> di essersi recata sul posto dove devono eseguirsi i servizi e di aver preso conoscenza delle condizioni locali, nonché di tutte le circostanze generali e particolari che possono aver influito sulla determinazione dei prezzi e delle condizioni contrattuali, compresi gli obblighi connessi alle disposizioni in materia di sicurezza e protezione dei lavori e di aver giudicato i prezzi offerti nel loro complesso remunerativi nonché di possedere l’attrezzatura necessaria per <text:s/>l’esecuzione dei servizi (vd. Attestato di presa visione di cui al punto 1.3 del disciplinare);</text:p>
      <text:p text:style-name="P83"><text:span text:style-name="T8">1.b.17)</text:span> <text:span text:style-name="T19">di accettare, senza condizione o riserva alcuna, tutte le norme e disposizioni contenute o richiamate nel presente disciplinare e</text:span> <text:span text:style-name="T18">nella determinazione a contrattare <text:s/>del Comune di Nave ed atti ad essa allegati.</text:span></text:p>
      <text:p text:style-name="P32"><text:span text:style-name="T1">1.b.18) </text:span><text:span text:style-name="T49">di impegnarsi, per il periodo di 180 giorni consecutivi dal termine fissato nel bando per la presentazione delle offerte, ad effettuare il servizio alle condizioni offerte in gara, in caso di revoca dell’aggiudicazione, oppure di risoluzione o recesso dal contratto per </text:span><text:span text:style-name="T50">colpa dell’appaltatore che lo precede in graduatoria;</text:span></text:p>
      <text:p text:style-name="P94"><text:span text:style-name="T29">1.b.19)</text:span><text:span text:style-name="T30"> ai sensi dell’art. 118 del D. Lgs. 163/2006, che intende subappaltare o affidare in cottimo i seguenti servizi, nei limiti di legge:</text:span></text:p>
      <text:p text:style-name="P29">_____________________________________________</text:p>
      <text:p text:style-name="P95">_____________________________________________</text:p>
      <text:p text:style-name="P30">_____________________________________________</text:p>
      <text:p text:style-name="P34"><text:span text:style-name="T12">1.b.20) </text:span><text:span text:style-name="T10">che nella formulazione dell'offerta ha tenuto conto di quanto previsto dall'art. 82 comma 3bis del Dlgs 163/2006 riferito alle spese del costo del personale, valutato sulla base dei minimi salariali definiti dalla contrattazione collettiva nazionale di settore tra le organizzazioni sindacali dei lavoratori e le organizzazioni dei datori di lavoro comparativamente più rappresentative sul piano nazionale, delle voci retributive previste dalla contrattazione integrativa di secondo livello e delle misure di adempimento alle disposizioni in materia di salute e sicurezza nei luoghi di lavoro, relativamente alle quali, solo per le finalità di cui agli articoli 86 c. 3 bis e 87 comma 4 del Dlgs 163/2006, nell'offerta economica specifica i costi di sicurezza aziendale (CS) ricompresi nello sconto offerto;</text:span></text:p>
      <text:p text:style-name="P35"><text:span text:style-name="T1">1.b.21)</text:span>di impegnarsi a corrispondere, prima della firma del contratto, tramite bonifico bancario, sia la somma necessaria per la copertura delle spese tecniche di <text:s/>gara (pubblicità preliminare e posteriore alla gara, commissione di gara), pari a presunti Euro<text:span text:style-name="T41"> 3000,00 </text:span>oneri vari compresi, sia la somma relativa alla stipulazione del contratto (diritti di segreteria, imposta bollo, imposta di registro etc, <text:span text:style-name="T47">stimabili approssimativamente in euro 2000,00</text:span>) che verrà comunicata dalla stazione appaltante.</text:p>
      <text:p text:style-name="P36"><text:span text:style-name="T1">1.b.22)</text:span>di impegnarsi, in caso di aggiudicazione, <text:s/>a sottoscrivere il <text:s/>contratto nei termini e con le modalità di cui al Capo <text:span text:style-name="T41">7</text:span> del bando di gara;</text:p>
      <text:p text:style-name="P37"><text:span text:style-name="T1">1.b.23)</text:span>di impegnarsi<text:span text:style-name="T1"> </text:span>a costituire, in caso di aggiudicazione, la cauzione definitiva di cui all’art. 113 del D.Lgs 163/2006, a garanzia della corretta esecuzione di tutte le prestazioni oggetto del presente contratto e la polizza RCT /RCO di cui all’art. <text:span text:style-name="T41">8 d</text:span>el capitolato speciale;</text:p>
      <text:p text:style-name="P38"><text:span text:style-name="T1">1.b.24)</text:span>di impegnarsi a garantire la<text:span text:style-name="T1"> <text:s/></text:span>riservatezza in merito alle informazioni rese e/o acquisite nel corso della procedura ed il rilascio del consenso al trattamento dei propri dati da parte dei soggetti partecipanti;</text:p>
      <text:p text:style-name="P39"><text:span text:style-name="T1">1.b.25)</text:span><text:span text:style-name="T8"> di impegnarsi ad attivare il servizio, anche in pendenza della stipulazione del contratto.</text:span></text:p>
      <text:p text:style-name="P32"><text:span text:style-name="T1">1.b.26)</text:span>che il domicilio eletto per le comunicazioni di cui all’art. 79 del D. Lgs. 163/2006, è il seguente:__________________________________________________</text:p>
      <text:p text:style-name="P32"><text:tab/>che l’indirizzo di posta elettronica certificata (PEC) per l'invio delle comunicazioni ufficiali è il seguente:__________________________;</text:p>
      <text:p text:style-name="P32"><text:soft-page-break/><text:tab/>che il numero di fax è il seguente_______________________________;</text:p>
      <text:p text:style-name="P32"><text:span text:style-name="T1">1.b.27) </text:span><text:span text:style-name="T37">barrare la casella che interessa</text:span></text:p>
      <text:p text:style-name="P28"><text:span text:style-name="T45">¨</text:span> di autorizzare l’invio delle comunicazioni di cui all’art. 79 del D.Lgs 163/2006 al numero di fax sopra specificato;</text:p>
      <text:p text:style-name="P31">oppure in alternativa</text:p>
      <text:p text:style-name="P32"><text:tab/><text:span text:style-name="T45">¨</text:span> di non autorizzare l’invio delle comunicazioni di cui all’art. 79 del D.Lgs 163/2006 al numero di fax sopra specificato</text:p>
      <text:p text:style-name="P22"><text:span text:style-name="T1">1.b28)</text:span> di impegnarsi ad assumere, in applicazione dell’art. 37 del vigente CCNL, il personale, di cui ha verificato la consistenza e l’inquadramento contrattuale, impiegato nell’appalto in scadenza dall’impresa uscente, <text:span text:style-name="T20">nei termini e con le modalità di cui all'art. 4 lettera b) del Capitolato speciale</text:span>;</text:p>
      <text:p text:style-name="P22"><text:span text:style-name="T1">1.b.29)</text:span> di essere a conoscenza che le risposte ai quesiti formulati in merito all’appalto in oggetto, vengono pubblicati sul seguente sito internet: <text:a xlink:type="simple" xlink:href="http://www.comune.nave.bs.it/"><text:span text:style-name="Internet_20_link">www.comune.nave.bs.it</text:span></text:a>, nella sezione dedicata all’appalto stesso;</text:p>
      <text:p text:style-name="P22"><text:span text:style-name="T11">1.b.30</text:span><text:span text:style-name="T13">)</text:span><text:span text:style-name="T14"> </text:span><text:span text:style-name="T51">di non incorrere in alcuna delle cause ostative di cui al D.Lgs 159/2011 e della L. 190/2012 (normativa antimafia).</text:span></text:p>
      <text:p text:style-name="P22"/>
      <text:p text:style-name="P22"/>
      <text:p text:style-name="P40">In caso di partecipazione di <text:s/>raggruppamenti temporanei, i requisiti di ordine generale devono essere posseduti da tutti i singoli operatori associati.</text:p>
      <text:p text:style-name="P40">In caso di partecipazione di consorzi di cui alle lettere b) – c) dell’art. 34 del D.Lgs. 163/2006, i requisiti di ordine generale devono essere posseduti <text:s/>dal consorzio e dai singoli consorziati per i quali il consorzio dichiara di concorrere. </text:p>
      <text:p text:style-name="P99"><text:span text:style-name="T52">Si precisa che i casi di esclusione previsti dall’art. 38 del D.Lgs 163/2006 non si applicano alle aziende o società sottoposte a sequestro o confisca ai sensi dell’</text:span><text:span text:style-name="T53">articolo </text:span><text:a xlink:type="simple" xlink:href="http://bd01.leggiditalia.it/cgi-bin/FulShow?TIPO=5&amp;NOTXT=1&amp;KEY=01LX0000120123ART23"><text:span text:style-name="Internet_20_link"><text:span text:style-name="T54">12-sexies</text:span></text:span></text:a><text:span text:style-name="T53"> del </text:span><text:a xlink:type="simple" xlink:href="http://bd01.leggiditalia.it/cgi-bin/FulShow?TIPO=5&amp;NOTXT=1&amp;KEY=01LX0000120123"><text:span text:style-name="Internet_20_link"><text:span text:style-name="T54">decreto-legge 8 giugno 1992, n. 306</text:span></text:span></text:a><text:span text:style-name="T52">, convertito, con modificazioni, dalla </text:span><text:a xlink:type="simple" xlink:href="http://bd01.leggiditalia.it/cgi-bin/FulShow?TIPO=5&amp;NOTXT=1&amp;KEY=01LX0000137439"><text:span text:style-name="Internet_20_link"><text:span text:style-name="T54">legge 7 agosto 1992, n. 356</text:span></text:span></text:a><text:span text:style-name="T52">, o della </text:span><text:a xlink:type="simple" xlink:href="http://bd01.leggiditalia.it/cgi-bin/FulShow?TIPO=5&amp;NOTXT=1&amp;KEY=01LX0000119980"><text:span text:style-name="Internet_20_link"><text:span text:style-name="T54">legge 31 maggio 1965, n. 575</text:span></text:span></text:a><text:span text:style-name="T52">, ed affidate ad un custode o amministratore giudiziario o finanziario </text:span></text:p>
      <text:p text:style-name="P32"/>
      <text:p text:style-name="P41"/>
      <text:p text:style-name="P44">N.B.: le dichiarazioni di cui alle precedenti lettere 1.b.2 ed 1.b.3. devono essere rese <text:s/>e sottoscritte dai seguenti soggetti:</text:p>
      <text:list xml:id="list29332674" text:style-name="WW8Num3">
        <text:list-item>
          <text:p text:style-name="P47">se imprese individuali: dal titolare,</text:p>
        </text:list-item>
        <text:list-item>
          <text:p text:style-name="P47">se società di persone: da tutti i soci ovvero da tutti i soci accomandatari,</text:p>
        </text:list-item>
        <text:list-item>
          <text:p text:style-name="P47">se società di capitali: dagli amministratori muniti del potere di rappresentanza,</text:p>
        </text:list-item>
        <text:list-item>
          <text:p text:style-name="P47">in ogni caso: dal direttore tecnico o dai direttori tecnici se diverso/i dai soggetti già citati;</text:p>
        </text:list-item>
      </text:list>
      <text:list xml:id="list29312661" text:style-name="WW8Num4">
        <text:list-item>
          <text:p text:style-name="P48">dal procuratore generale o speciale o dall’institore qualora l’offerta sia presentata da uno di questi. </text:p>
        </text:list-item>
      </text:list>
      <text:p text:style-name="P43"><text:span text:style-name="T36">Inoltre la dichiarazione di cui alla precedente lettera 1.b.3. deve essere riferita anche ai soggetti sopra elencati, che siano cessati dalla carica da meno di 3 anni</text:span> <text:span text:style-name="T36">dalla data del Bando di gara, con riferimento a sentenze di condanna o di applicazione della pena su richiesta.</text:span></text:p>
      <text:p text:style-name="P42"/>
      <text:p text:style-name="P49"/>
      <text:p text:style-name="P50">Inoltre il concorrente dichiara (requisiti tecnico – organizzativi):</text:p>
      <text:p text:style-name="P51"><text:bookmark-start text:name="OLE_LINK1"/></text:p>
      <text:p text:style-name="P96"><text:span text:style-name="T55">1.c.1) </text:span><text:span text:style-name="T15">la buona e regolare esecuzione, nell’arco del triennio 2013 – 2014 – 2015, di <text:s/>servizi di assistenza all'autonomia scolastica per un importo complessivo di almeno €.</text:span><text:span text:style-name="T16"> 110.000,00</text:span><text:span text:style-name="T15"> oltre l’I.V.A di legge. Al fine del possesso del requisito è sufficiente l’esecuzione anche di un solo servizio il cui importo sia almeno pari a quello indicato, oppure l’esecuzione di più servizi distinti, la somma dei cui <text:s/>importi <text:s/>sia almeno pari all’importo indicato. Inoltre si precisa che per buona e regolare esecuzione si intende l’esecuzione di un servizio senza avere subito provvedimenti sanzionatori da parte del committente.</text:span></text:p>
      <text:p text:style-name="P53"><text:tab/>Allega l’elenco dei servizi svolti, specificandone gli importi e le date:<text:bookmark-end text:name="OLE_LINK1"/></text:p>
      <text:p text:style-name="P53"><text:tab/>___________________________________________<text:tab/></text:p>
      <text:p text:style-name="P53"><text:soft-page-break/><text:tab/>___________________________________________</text:p>
      <text:p text:style-name="P53"><text:tab/>___________________________________________</text:p>
      <text:p text:style-name="P53"><text:tab/>___________________________________________</text:p>
      <text:p text:style-name="P17">Possono essere allegati anche gli attestati di buona esecuzione dei servizi elencati, rilasciati dalle amministrazioni committenti, qualora in possesso del concorrente.</text:p>
      <text:p text:style-name="P16"><text:span text:style-name="T59"><text:s/></text:span><text:span text:style-name="T60">Nelle A.T.I., cui sono assimilati i Consorzi ex art. 2602 Cod. Civ.,</text:span><text:span text:style-name="T61"> il</text:span><text:span text:style-name="T65"> requisito di cui al precedente punto 1.c.1)</text:span><text:span text:style-name="Character_20_Style_20_3"><text:span text:style-name="T62"> </text:span></text:span><text:span text:style-name="T61"><text:s/>deve essere posseduto da ciascuno dei soggetti raggruppati o</text:span><text:span text:style-name="T66"> </text:span><text:span text:style-name="T68">consorziati per la parte di gestione del servizio che sarà dagli stessi eseguita.</text:span><text:span text:style-name="T70"> </text:span><text:span text:style-name="T61">Ogni soggetto raggruppato o consorziato non può dichiarare di avere intenzione di gestire una percentuale</text:span><text:span text:style-name="T66"> </text:span><text:span text:style-name="T68">del servizio maggiore rispetto a quella per la quale in sede di gara ha dichiarato</text:span><text:span text:style-name="T70"> </text:span><text:span text:style-name="T71">il possesso dei requisiti. I requisiti richiesti devono, in ogni caso, essere posseduti in misura prevalente</text:span><text:span text:style-name="T72"> </text:span><text:span text:style-name="T73">dal soggetto indicato come mandatario.</text:span></text:p>
      <text:p text:style-name="P100"><text:span text:style-name="Character_20_Style_20_3"><text:span text:style-name="T31">La somma dei requisiti oggettivi posseduti dai singoli soggetti raggruppati o consorziati deve essere</text:span></text:span><text:span text:style-name="Character_20_Style_20_3"><text:span text:style-name="T32"> </text:span></text:span><text:span text:style-name="Character_20_Style_20_3"><text:span text:style-name="T33">almeno pari a quella richiesta per la partecipazione alla gara.</text:span></text:span></text:p>
      <text:p text:style-name="P52"/>
      <text:p text:style-name="P71"/>
      <text:p text:style-name="P72">Inoltre il concorrente dichiara (requisiti economico – finanziari):</text:p>
      <text:p text:style-name="P54"><text:s/></text:p>
      <text:p text:style-name="P55"><text:span text:style-name="T3">1.d.1.</text:span><text:span text:style-name="T6">)</text:span><text:span text:style-name="T43"> Avere capacità economica e finanziaria per eseguire il servizio, dimostrata da dichiarazioni bancarie rilasciate da almeno 2 istituti bancari o intermediari autorizzati </text:span><text:span text:style-name="T74">ai sensi del del D.Lgs. 385/1993, attestanti che gli stessi intrattengono rapporti economici stabili con l’impresa, che questa ha un buon volume di affari ed offre sufficienti garanzie sul piano economico, nonché la capacità finanziaria dell’impresa ad assumere impegni dell’entità del corrispettivo presunto posto a base di gara. La documentazione relativa alle dichiarazioni bancarie deve essere rilasciata dagli istituti di credito alla ditta richiedente e partecipante alla gara su carta intestata, sottoscritta da soggetti abilitati e con data non antecedente alla data di pubblicazione del bando di gara.</text:span></text:p>
      <text:p text:style-name="P97"><text:span text:style-name="T56"><text:tab/></text:span><text:span text:style-name="T58">Nelle A.T.I., cui sono assimilati i Consorzi ex art. 2602 Cod. Civ.,</text:span><text:span text:style-name="T57"> tale requisito </text:span><text:span text:style-name="T63">deve essere posseduto</text:span><text:span text:style-name="T64"> da ciascuno dei soggetti raggruppati o</text:span><text:span text:style-name="T67"> </text:span><text:span text:style-name="T69">consorziati per la parte di gestione del servizio che sarà dagli stessi eseguita.</text:span></text:p>
      <text:p text:style-name="P98"><text:tab/>(Le attestazioni bancarie devono essere allegate in originale alla dichiarazione).</text:p>
      <text:p text:style-name="P33"/>
      <text:p text:style-name="P45"><text:span text:style-name="T39">N.B: </text:span><text:span text:style-name="T40">le dichiarazioni di cui ai precedenti numeri 1.b.2) ed 1.b.3) devono essere rese <text:s/>e sottoscritte, utilizzando l’allegato 1-bis, dai seguenti soggetti:</text:span></text:p>
      <text:p text:style-name="P46">- se imprese individuali: dal titolare,</text:p>
      <text:p text:style-name="P46">- se società di persone: da tutti i soci ovvero da tutti i soci acco­mandatari,</text:p>
      <text:p text:style-name="P46">- se società di capitali: dagli amministratori muniti del potere di rappresentanza,</text:p>
      <text:p text:style-name="P46">- in ogni caso: dal direttore tecnico o dai direttori tecnici se diverso/i dai soggetti già citati;</text:p>
      <text:p text:style-name="P46">-dal procuratore generale o speciale o dall'institore qualora l'offerta sia presentata da uno di questi;</text:p>
      <text:p text:style-name="P56"/>
      <text:p text:style-name="P9">(*) <text:s/>Sanzioni -Art. 76 D.P.R. <text:s/>445/2000:</text:p>
      <text:p text:style-name="P9"/>
      <text:list xml:id="list29321750" text:style-name="WW8Num2">
        <text:list-item>
          <text:p text:style-name="P11">Chiunque rilascia dichiarazioni mendaci, forma <text:s/>atti falsi o ne fa uso nei casi previsti dal presente testo unico è punito ai sensi del codice penale e delle leggi speciali in materia.</text:p>
        </text:list-item>
        <text:list-item>
          <text:p text:style-name="P11">L’esibizione di un atto contenente dati non più rispondenti a verità equivale ad uso di atto falso.</text:p>
        </text:list-item>
        <text:list-item>
          <text:p text:style-name="P11">Le dichiarazioni sostitutive rese ai sensi degli articoli 46 e 47 e le dichiarazioni rese per conto delle persone indicate nell’articolo 4, comma 2, sono considerate come fatte a pubblico ufficiale.</text:p>
        </text:list-item>
        <text:list-item>
          <text:p text:style-name="P11">Se i reati indicati nei commi 1, 2 e 3 <text:s/>sono commessi per ottenere la nomina ad un pubblico ufficio o l’autorizzazione all’esercizio di una professione o arte, il giudice, nei casi più gravi, può applicare l’interdizione temporanea dai pubblici uffici o dalla professione e arte.</text:p>
        </text:list-item>
      </text:list>
      <text:p text:style-name="P10"/>
      <text:p text:style-name="P73">(**) Trattamento dati personali:</text:p>
      <text:p text:style-name="P67">Ai sensi dell’art. 13 del D.Lgs. 30.06.2003 n. 196, si informa che </text:p>
      <text:p text:style-name="P68">L’utilizzazione dei dati contenuti nella presente dichiarazione e nei documenti allegati avrà luogo ai soli fini della partecipazione alla gara d’appalto per la quale la stessa dichiarazione è presentata e/o per i procedimenti successivi, sia amministrativi che giurisdizionali, </text:p>
      <text:p text:style-name="P68">La comunicazione dei dati contenuti nella presente dichiarazione e nei documenti allegati verrà fatta, se necessario, esclusivamente ai funzionari e incaricati della Stazione Appaltante partecipanti ai suddetti adempimenti nonché ai controinteressati nei medesimi procedimenti.</text:p>
      <text:p text:style-name="P57">Il conferimento dei dati contenuti nella presente dichiarazione è obbligatorio per la verifica della capacità giuridica a partecipare a gare d’appalto e/o stipulare contratti con la Pubblica Amministrazione. Il mancato conferimento dei dati in oggetto comporta l’esclusione dalle gare d’appalto e/o la revoca dell’aggiudicazione. Per quanto attiene i dati giudiziari da fornire, si informa che il loro trattamento è consentito dall’art. 112 del citato D.Lgs. n. 196/2003.</text:p>
      <text:p text:style-name="P102">L’interessato gode dei diritti di cui all’art. 7 del citato decreto tra i quali figura il diritto di accesso ai dati che lo riguardano, nonché alcuni diritti complementari tra cui il diritto di rettificare, aggiornare, completare o cancellare i dati erronei, incompleti o raccolti in termini non conformi alla legge, nonché il diritto di opporsi al loro trattamento per motivi legittimi.</text:p>
      <text:p text:style-name="P76"><text:soft-page-break/><text:span text:style-name="T34">Tali diritti potranno essere fatti valere nei confronti del Comune di Nave, titolare del trattamento, in persona del Sindaco. Il Responsabile dell’Ente cui l’interessato può rivolgersi per l’esercizio dei propri diritti è il responsabile dell’Unità Organizzativa Amministrativa. Tel. 030 2537424. Fax 030 2533146. E-mail </text:span><text:a xlink:type="simple" xlink:href="mailto:segreteria@comune.nave.bs.it"><text:span text:style-name="Internet_20_link"><text:span text:style-name="T34">segreteria@comune.nave.bs.it</text:span></text:span></text:a><text:span text:style-name="T34">.</text:span></text:p>
      <text:p text:style-name="P74"/>
      <text:p text:style-name="P2">Data e luogo<text:tab/><text:tab/><text:tab/><text:tab/><text:tab/><text:tab/><text:tab/> </text:p>
      <text:p text:style-name="P59"/>
      <text:p text:style-name="P60">Firma del <text:s/>legale rappresentante</text:p>
      <text:p text:style-name="P61"/>
      <text:p text:style-name="P60"/>
      <text:p text:style-name="P60"/>
      <text:p text:style-name="P60"/>
      <text:p text:style-name="P60"/>
      <text:p text:style-name="P84">Alla presente dichiarazione deve essere allegata, pena l’esclusione, copia di documento di identità in corso di validità del sottoscrittore</text:p>
      <text:p text:style-name="P66">ALLEGATO 1-BIS <text:s/>SCHEMA DICHIARAZIONE REQUISITI</text:p>
      <text:p text:style-name="P2"/>
      <text:p text:style-name="P13">Il presente modello ha carattere esemplificativo delle dichiarazioni ed attestazioni da produrre dai concorrenti in sede di gara, sulla base di quanto disposto nel disciplinare.</text:p>
      <text:p text:style-name="P13">Resta in ogni caso prevalente la disciplina dettata dal bando /disciplinare /capitolato, rispetto a qualsiasi discordanza, mancanza od altro tra quanto riportato nel presente modulo ed il disciplinare stesso.</text:p>
      <text:p text:style-name="P13">Il modello è predisposto per la partecipazione alla gara in forma singola. In caso di partecipazione in raggruppamenti, consorzi, avvalimento……. per la predisposizione della documentazione aggiuntiva / integrativa /modificativa si rinvia alla normativa vigente.</text:p>
      <text:p text:style-name="P14"/>
      <text:h text:style-name="P78" text:outline-level="1">UNIONE DEI COMUNI DELLA VALLE DEL GARZA</text:h>
      <text:p text:style-name="P62"><text:span text:style-name="T26">Via Paolo VI, n. 17 Nave <text:s text:c="5"/>telefono 030/2537411 <text:s text:c="2"/>telefax 030/2533146 <text:s text:c="4"/></text:span><text:a xlink:type="simple" xlink:href="http://www.comune.nave.bs.it/"><text:span text:style-name="Internet_20_link"><text:span text:style-name="T26">www.comune.nave.bs.it</text:span></text:span></text:a></text:p>
      <text:p text:style-name="Endnote"/>
      <text:p text:style-name="P85"><text:span text:style-name="Strong_20_Emphasis"><text:span text:style-name="T2">APPALTO</text:span></text:span><text:span text:style-name="Strong_20_Emphasis"><text:span text:style-name="T9"> </text:span></text:span><text:span text:style-name="T7">SERVIZIO DI ASSISTENZA ALL’AUTONOMIA PERSONALE</text:span></text:p>
      <text:p text:style-name="P86">DEL COMUNE DI NAVE</text:p>
      <text:p text:style-name="P85"><text:span text:style-name="T7"><text:s/>AA.SS. 2016/2017– 2017/2018 – 2018/2019 </text:span></text:p>
      <text:p text:style-name="P12"/>
      <text:p text:style-name="P12">Dichiarazione concernente l’inesistenza di cause d’esclusione dalle gare d’appalto</text:p>
      <text:p text:style-name="P12">di cui ai numeri 1.b.2) ed 1.b.3) dell’allegato 1 schema dichiarazione requisiti</text:p>
      <text:p text:style-name="P12"/>
      <text:p text:style-name="P2">Il sottoscritto........................…….……………………………….......................……………………..</text:p>
      <text:p text:style-name="P91"><text:span text:style-name="T17">nato a …………………………………..………………..…………… il ……</text:span><text:span text:style-name="T24">…………........……………</text:span></text:p>
      <text:p text:style-name="P2">residente in ………………………………………………………….……………………………..….</text:p>
      <text:p text:style-name="P2">nella sua qualità di ……………….…...……………………………………..……………………….</text:p>
      <text:p text:style-name="P2">ai sensi dell’art. 47 del D.P.R. 28.12.2000 n. 445, consapevole delle sanzioni penali, nel caso di dichiarazioni non veritiere, di formazione o uso di atti falsi, sotto la propria responsabilità </text:p>
      <text:p text:style-name="P3"/>
      <text:p text:style-name="P3"><text:span text:style-name="T4">dichiara</text:span>:</text:p>
      <text:p text:style-name="P2"/>
      <text:p text:style-name="P2">l’insussistenza delle situazioni contemplate dall’art. 38 del D.Lgs 12 aprile 2006 n. 163 ed in particolare:</text:p>
      <text:p text:style-name="P2"/>
      <text:p text:style-name="P2"><text:span text:style-name="T1">1.b.2)</text:span> <text:s/>non e' pendente procedimento per l'applicazione di una delle misure di prevenzione di cui all'articolo 3 della legge 27 dicembre 1956, n. 1423 o di una delle cause ostative previste dall'articolo 10 della legge 31 maggio 1965, n. 575; </text:p>
      <text:p text:style-name="P2"/>
      <text:p text:style-name="P2"><text:span text:style-name="T1">1.b.3</text:span>) non <text:s/>e'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a' che incidono sulla moralita' professionale e per reati , accertati con sentenza passata in giudicato, di partecipazione a un'organizzazione criminale, corruzione, frode, riciclaggio, quali definiti dagli atti comunitari citati all'articolo 45, paragrafo 1, direttiva Ce 2004/18; </text:p>
      <text:p text:style-name="P2"/>
      <text:p text:style-name="P6">(*) <text:s/>Sanzioni -Art. 76 D.P.R. <text:s/>445/2000:</text:p>
      <text:list xml:id="list29328954" text:continue-numbering="true" text:style-name="WW8Num2">
        <text:list-item>
          <text:p text:style-name="P8">Chiunque rilascia dichiarazioni mendaci, forma <text:s/>atti falsi o ne fa uso nei casi previsti dal presente testo unico è punito ai sensi del codice penale e delle leggi speciali in materia.</text:p>
        </text:list-item>
        <text:list-item>
          <text:p text:style-name="P8">L’esibizione di un atto contenente dati non più rispondenti a verità equivale ad uso di atto falso.</text:p>
        </text:list-item>
        <text:list-item>
          <text:p text:style-name="P8">Le dichiarazioni sostitutive rese ai sensi degli articoli 46 e 47 e le dichiarazioni rese per conto delle persone indicate nell’articolo 4, comma 2, sono considerate come fatte a pubblico ufficiale.</text:p>
        </text:list-item>
        <text:list-item>
          <text:p text:style-name="P8">Se i reati indicati nei commi 1, 2 e 3 <text:s/>sono commessi per ottenere la nomina ad un pubblico ufficio o l’autorizzazione all’esercizio di una professione o arte, il giudice, nei casi più gravi, può applicare l’interdizione temporanea dai pubblici uffici o dalla professione e arte.</text:p>
        </text:list-item>
      </text:list>
      <text:p text:style-name="P7"/>
      <text:p text:style-name="P75">(**) Trattamento dati personali:</text:p>
      <text:p text:style-name="P69">Ai sensi dell’art. 13 del D.Lgs. 30.06.2003 n. 196, si informa che </text:p>
      <text:p text:style-name="P70">L’utilizzazione dei dati contenuti nella presente dichiarazione e nei documenti allegati avrà luogo ai soli fini della partecipazione alla gara d’appalto per la quale la stessa dichiarazione è presentata e/o per i procedimenti successivi, sia amministrativi che giurisdizionali, </text:p>
      <text:p text:style-name="P70">La comunicazione dei dati contenuti nella presente dichiarazione e nei documenti allegati verrà fatta, se necessario, esclusivamente ai funzionari e incaricati della Stazione Appaltante partecipanti ai suddetti adempimenti nonché ai controinteressati nei medesimi procedimenti.</text:p>
      <text:p text:style-name="P58">Il conferimento dei dati contenuti nella presente dichiarazione è obbligatorio per la verifica della capacità giuridica a partecipare a gare d’appalto e/o stipulare contratti con la Pubblica Amministrazione. Il mancato conferimento dei dati in oggetto comporta l’esclusione dalle gare d’appalto e/o la revoca dell’aggiudicazione. Per quanto attiene i dati giudiziari da fornire, si informa che il loro trattamento è consentito dall’art. 112 del citato D.Lgs. n. 196/2003.</text:p>
      <text:p text:style-name="P103">L’interessato gode dei diritti di cui all’art. 7 del citato decreto tra i quali figura il diritto di accesso ai dati che lo riguardano, nonché alcuni diritti complementari tra cui il diritto di rettificare, aggiornare, completare o cancellare i dati erronei, incompleti o raccolti in termini non conformi alla legge, nonché il diritto di opporsi al loro trattamento per motivi legittimi.</text:p>
      <text:p text:style-name="P76"><text:span text:style-name="T35">Tali diritti potranno essere fatti valere nei confronti del Comune di Nave, titolare del trattamento, in persona del Sindaco. Il Responsabile dell’Ente cui l’interessato può rivolgersi per l’esercizio dei propri diritti è il responsabile dell’Unità Organizzativa Amministrativa, Dott.ssa Marina Marinato. Tel. 030 2537414. Fax 030 2533146. E-mail </text:span><text:a xlink:type="simple" xlink:href="mailto:segreteria@comune.nave.bs.it"><text:span text:style-name="Internet_20_link"><text:span text:style-name="T35">segreteria@comune.nave.bs.it</text:span></text:span></text:a><text:span text:style-name="T35">.</text:span></text:p>
      <text:p text:style-name="P74"><text:soft-page-break/></text:p>
      <text:p text:style-name="P2">Data e luogo<text:tab/><text:tab/><text:tab/><text:tab/><text:tab/><text:tab/><text:tab/><text:tab/> </text:p>
      <text:p text:style-name="P63"><text:s text:c="8"/>Firma del <text:s/>legale rappresentante</text:p>
      <text:p text:style-name="P64"/>
      <text:p text:style-name="P59"/>
      <text:p text:style-name="P2"/>
      <text:p text:style-name="P45"><text:span text:style-name="T39">N.B: </text:span><text:span text:style-name="T40">le dichiarazioni di cui ai precedenti numeri 1.b.2) ed 1.b.3) devono essere rese <text:s/>e sottoscritte, utilizzando il presente modulo, dai seguenti soggetti:</text:span></text:p>
      <text:p text:style-name="P46">- se imprese individuali: dal titolare,</text:p>
      <text:p text:style-name="P46">- se società di persone: da tutti i soci ovvero da tutti i soci accomandatari,</text:p>
      <text:p text:style-name="P46">- se società di capitali: dagli amministratori muniti del potere di rappresentanza,</text:p>
      <text:p text:style-name="P46">- in ogni caso: dal direttore tecnico o dai direttori tecnici se diverso/i dai soggetti già citati;</text:p>
      <text:p text:style-name="P46">-dal procuratore generale o speciale o dall'institore qualora l'offerta sia presentata da uno di questi;</text:p>
      <text:p text:style-name="P2"/>
      <text:p text:style-name="P92"/>
      <text:p text:style-name="P84">Alla presente dichiarazione deve essere allegata, pena l’esclusione, copia di documento di identità in corso di validità del sottoscrittore;</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Mangal1" svg:font-family="Mangal"/>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S Sans Serif" svg:font-family="'MS Sans Serif'" style:font-family-generic="swiss" style:font-pitch="variable"/>
    <style:font-face style:name="Swis721 Ex BT" svg:font-family="'Swis721 Ex BT',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501cm" style:auto-text-indent="false" fo:keep-with-next="always"/>
      <style:text-properties fo:font-style="italic" style:font-style-asian="italic"/>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padding-left="0.141cm" fo:padding-right="0.141cm" fo:padding-top="0.035cm" fo:padding-bottom="0.035cm" fo:border="0.035cm solid #000000"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background-color="#cccccc" fo:padding="0.035cm" fo:border="0.018cm solid #000000" fo:keep-with-next="always">
        <style:background-image/>
      </style:paragraph-properties>
      <style:text-properties style:font-name="Arial" fo:font-weight="bold" style:font-weight-asian="bold"/>
    </style:style>
    <style:style style:name="Corpo_20_del_20_testo_20_2" style:display-name="Corpo del testo 2" style:family="paragraph" style:parent-style-name="Standard">
      <style:paragraph-properties fo:text-align="justify" style:justify-single-word="false"/>
      <style:text-properties fo:font-weight="bold" style:font-weight-asian="bold"/>
    </style:style>
    <style:style style:name="Endnote" style:family="paragraph" style:parent-style-name="Standard" style:class="extra"/>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del_20_blocco" style:display-name="Testo del blocco" style:family="paragraph" style:parent-style-name="Standard">
      <style:paragraph-properties fo:margin-left="1.752cm" fo:margin-right="0.004cm" fo:text-align="justify" style:justify-single-word="false" fo:text-indent="-0.751cm" style:auto-text-indent="false">
        <style:tab-stops>
          <style:tab-stop style:position="16.252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Rientro_20_corpo_20_del_20_testo_20_2" style:display-name="Rientro corpo del testo 2" style:family="paragraph" style:parent-style-name="Standard">
      <style:paragraph-properties fo:margin-left="2cm" fo:margin-right="0cm" fo:line-height="0.423cm" fo:text-align="justify" style:justify-single-word="false" fo:text-indent="0cm" style:auto-text-indent="false"/>
      <style:text-properties style:font-name="Arial" fo:font-size="9pt" style:font-size-asian="9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Swis721 Ex BT" fo:font-size="12pt" style:font-size-asian="12pt"/>
    </style:style>
    <style:style style:name="FR3" style:family="paragraph">
      <style:paragraph-properties fo:margin-top="0.388cm" fo:margin-bottom="0cm" fo:orphans="0" fo:widows="0" fo:hyphenation-ladder-count="no-limit" style:text-autospace="none"/>
      <style:text-properties style:use-window-font-color="true" style:font-name="Times New Roman" fo:font-size="12pt" fo:language="it" fo:country="IT" fo:font-style="italic" fo:font-weight="bold" style:letter-kerning="true" style:font-name-asian="Arial" style:font-size-asian="12pt" style:language-asian="zh" style:country-asian="CN"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Rientro_20_corpo_20_del_20_testo_20_3" style:display-name="Rientro corpo del testo 3" style:family="paragraph" style:parent-style-name="Standard">
      <style:paragraph-properties fo:margin-left="1.752cm" fo:margin-right="0cm" fo:text-align="justify" style:justify-single-word="false" fo:text-indent="-0.751cm" style:auto-text-indent="false"/>
      <style:text-properties style:font-name="Arial" fo:font-size="9pt" style:font-size-asian="9pt"/>
    </style:style>
    <style:style style:name="Corpo_20_del_20_testo_20_3" style:display-name="Corpo del testo 3" style:family="paragraph" style:parent-style-name="Standard">
      <style:paragraph-properties fo:margin-left="0cm" fo:margin-right="0.004cm" fo:text-align="justify" style:justify-single-word="false" fo:text-indent="0cm" style:auto-text-indent="false">
        <style:tab-stops>
          <style:tab-stop style:position="16.252cm" style:type="right"/>
        </style:tab-stops>
      </style:paragraph-properties>
      <style:text-properties style:font-name="MS Sans Serif"/>
    </style:style>
    <style:style style:name="Text_20_body_20_indent" style:display-name="Text body indent" style:family="paragraph" style:parent-style-name="Standard" style:class="text">
      <style:paragraph-properties fo:line-height="0.353cm" fo:text-align="justify" style:justify-single-word="false">
        <style:tab-stops>
          <style:tab-stop style:position="-1.251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176cm"/>
      <style:text-properties fo:color="#000000" fo:font-size="12pt" style:font-size-asian="12pt"/>
    </style:style>
    <style:style style:name="Style_20_4" style:display-name="Style 4" style:family="paragraph" style:parent-style-name="Standard">
      <style:paragraph-properties fo:line-height="165%" fo:text-align="justify" style:justify-single-word="false" fo:orphans="0" fo:widows="0" style:text-autospace="none"/>
      <style:text-properties style:font-name="Arial" style:font-name-complex="Arial"/>
    </style:style>
    <style:style style:name="WW8Num3z0" style:family="text">
      <style:text-properties style:font-name="Times New Roman" style:font-name-complex="Times New Roman"/>
    </style:style>
    <style:style style:name="WW8Num4z0" style:family="text">
      <style:text-properties fo:font-size="10pt" fo:letter-spacing="0.011cm" fo:font-weight="bold" style:font-size-asian="10pt" style:font-weight-asian="bold" style:font-size-complex="10pt" style:font-weight-complex="bold" style:text-scale="105%"/>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style>
    <style:style style:name="WW8Num14z0" style:family="text">
      <style:text-properties style:font-name="Times New Roman" style:font-name-complex="Times New Roman"/>
    </style:style>
    <style:style style:name="Character_20_Style_20_3" style:display-name="Character Style 3" style:family="text">
      <style:text-properties style:font-name="Arial" fo:font-size="10pt" style:font-size-asian="10pt" style:font-name-complex="Aria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a Catalano</meta:initial-creator>
    <meta:creation-date>2016-03-04T15:26:16</meta:creation-date>
    <meta:editing-duration>PT574H11M08S</meta:editing-duration>
    <meta:document-statistic meta:table-count="1" meta:image-count="0" meta:object-count="0" meta:page-count="9" meta:paragraph-count="168" meta:word-count="3965" meta:character-count="28412"/>
    <meta:generator>OpenOffice.org/3.2$Win32 OpenOffice.org_project/320m18$Build-9502</meta:generator>
  </office:meta>
</office:document-meta>
</file>