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3_20_colonne">
      <style:paragraph-properties fo:line-height="150%"/>
    </style:style>
    <style:style style:name="P2" style:family="paragraph" style:parent-style-name="Testo_20_3_20_colonne">
      <style:paragraph-properties fo:line-height="150%"/>
      <style:text-properties fo:color="#000000" style:font-name="Times New Roman" fo:font-size="12pt" fo:font-weight="bold" style:font-size-asian="12pt" style:font-weight-asian="bold"/>
    </style:style>
    <style:style style:name="P3" style:family="paragraph" style:parent-style-name="Testo_20_3_20_colonne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4" style:family="paragraph" style:parent-style-name="Testo_20_3_20_colonne">
      <style:paragraph-properties fo:margin-top="0.635cm" fo:margin-bottom="0cm" style:line-height-at-least="0.423cm">
        <style:tab-stops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cccccc" fo:padding="0.035cm" fo:border="0.018cm solid #000000">
        <style:background-image/>
      </style:paragraph-properties>
      <style:text-properties fo:font-size="8pt" style:font-size-asian="8pt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12" style:family="paragraph" style:parent-style-name="Standard">
      <style:paragraph-properties fo:text-align="center" style:justify-single-word="false" fo:background-color="#f3f3f3" fo:padding-left="0.141cm" fo:padding-right="0.141cm" fo:padding-top="0.035cm" fo:padding-bottom="0.071cm" fo:border="0.035cm solid #000000" style:shadow="#000000 0.176cm 0.176cm">
        <style:background-image/>
      </style:paragraph-properties>
    </style:style>
    <style:style style:name="P13" style:family="paragraph" style:parent-style-name="Standard">
      <style:paragraph-properties fo:margin-left="2.752cm" fo:margin-right="0cm" fo:line-height="150%" fo:text-indent="-2.752cm" style:auto-text-indent="false"/>
      <style:text-properties fo:font-size="9pt" style:font-size-asian="9pt"/>
    </style:style>
    <style:style style:name="P14" style:family="paragraph" style:parent-style-name="Standard">
      <style:paragraph-properties fo:margin-left="0.635cm" fo:margin-right="0cm" style:line-height-at-least="0.423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1.24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Testo_20_del_20_blocco">
      <style:paragraph-properties fo:margin-left="2.752cm" fo:margin-right="0.004cm" fo:line-height="150%" fo:text-indent="-2.752cm" style:auto-text-indent="false"/>
    </style:style>
    <style:style style:name="P18" style:family="paragraph" style:parent-style-name="Testo_20_del_20_blocco">
      <style:paragraph-properties fo:margin-left="2.752cm" fo:margin-right="0.004cm" fo:line-height="150%" fo:text-indent="-2.752cm" style:auto-text-indent="false"/>
      <style:text-properties fo:font-size="9pt" style:font-size-asian="9pt"/>
    </style:style>
    <style:style style:name="P19" style:family="paragraph" style:parent-style-name="Testo_20_del_20_blocco">
      <style:paragraph-properties fo:margin-left="2.752cm" fo:margin-right="0.004cm" fo:line-height="150%" fo:text-indent="-2.752cm" style:auto-text-indent="false"/>
      <style:text-properties fo:font-size="9pt" fo:font-style="italic" style:font-size-asian="9pt" style:font-style-asian="italic"/>
    </style:style>
    <style:style style:name="P20" style:family="paragraph" style:parent-style-name="Testo_20_del_20_blocco">
      <style:paragraph-properties fo:margin-left="0cm" fo:margin-right="0.004cm" fo:line-height="150%" fo:text-indent="-1.799cm" style:auto-text-indent="false"/>
      <style:text-properties fo:font-size="9pt" fo:font-style="italic" style:font-size-asian="9pt" style:font-style-asian="italic"/>
    </style:style>
    <style:style style:name="P21" style:family="paragraph" style:parent-style-name="Title">
      <style:paragraph-properties fo:background-color="#f3f3f3" fo:padding-left="0.141cm" fo:padding-right="0.141cm" fo:padding-top="0.035cm" fo:padding-bottom="0.035cm" fo:border="0.035cm solid #000000" style:shadow="#000000 0.176cm 0.176cm">
        <style:background-image/>
      </style:paragraph-properties>
    </style:style>
    <style:style style:name="P22" style:family="paragraph" style:parent-style-name="Title">
      <style:paragraph-properties fo:background-color="#f3f3f3" fo:padding-left="0.141cm" fo:padding-right="0.141cm" fo:padding-top="0.035cm" fo:padding-bottom="0.035cm" fo:border="0.035cm solid #000000" style:shadow="#000000 0.176cm 0.176cm">
        <style:background-image/>
      </style:paragraph-properties>
      <style:text-properties style:font-size-complex="14pt"/>
    </style:style>
    <style:style style:name="P23" style:family="paragraph" style:parent-style-name="sche_5f_3">
      <style:paragraph-properties fo:orphans="2" fo:widows="2" style:text-autospace="ideograph-alpha" style:punctuation-wrap="hanging" style:vertical-align="auto"/>
      <style:text-properties fo:language="it" fo:country="IT"/>
    </style:style>
    <style:style style:name="P24" style:family="paragraph" style:parent-style-name="sche_5f_3" style:master-page-name="Standard">
      <style:paragraph-properties fo:margin-left="9.991cm" fo:margin-right="0cm" fo:orphans="2" fo:widows="2" fo:text-indent="0cm" style:auto-text-indent="false" style:page-number="auto" style:text-autospace="ideograph-alpha" style:punctuation-wrap="hanging" style:vertical-align="auto"/>
      <style:text-properties fo:language="it" fo:country="IT" style:text-underline-style="solid" style:text-underline-width="auto" style:text-underline-color="font-color" fo:font-weight="bold" style:font-weight-asian="bold"/>
    </style:style>
    <style:style style:name="P25" style:family="paragraph" style:parent-style-name="Heading_20_1">
      <style:paragraph-properties fo:margin-left="0cm" fo:margin-right="0cm" fo:text-indent="1.249cm" style:auto-text-indent="false" fo:background-color="#f3f3f3" fo:padding-left="0.141cm" fo:padding-right="0.141cm" fo:padding-top="0.035cm" fo:padding-bottom="0.071cm" fo:border="0.035cm solid #000000" style:shadow="#000000 0.176cm 0.176cm">
        <style:background-image/>
      </style:paragraph-properties>
      <style:text-properties fo:font-size="18pt" fo:font-style="normal" fo:font-weight="bold" style:font-size-asian="18pt" style:font-style-asian="normal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background-color="transparen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2 – SCHEMA OFFERTA ECONOMICA</text:p>
      <text:p text:style-name="P23"/>
      <text:p text:style-name="P10">Il presente modello ha carattere esemplificativo delle dichiarazioni ed attestazioni da produrre dai concorrenti in sede di gara, sulla base di quanto disposto nel disciplinare.</text:p>
      <text:p text:style-name="P10">Resta in ogni caso prevalente la disciplina dettata dal bando /disciplinare /capitolato, rispetto a qualsiasi discordanza, mancanza od altro tra quanto riportato nel presente modulo ed il disciplinare stesso.</text:p>
      <text:p text:style-name="P10">Il modello è predisposto per la partecipazione alla gara in forma singola. In caso di partecipazione in raggruppamenti, consorzi, avvalimento……. per la predisposizione della documentazione aggiuntiva / integrativa /modificativa si rinvia alla normativa vigente.</text:p>
      <text:p text:style-name="P11"><draw:frame draw:style-name="fr1" draw:name="Cornice1" text:anchor-type="char" svg:x="16.521cm" svg:y="0.145cm" svg:width="1.794cm" svg:height="1.54cm" draw:z-index="1"><draw:text-box><text:p text:style-name="P6"><text:span text:style-name="T1">Bollo</text:span> 16,00</text:p></draw:text-box></draw:frame></text:p>
      <text:p text:style-name="Standard"/>
      <text:p text:style-name="P23"/>
      <text:p text:style-name="P23"/>
      <text:h text:style-name="P25" text:outline-level="1">UNIONE DEI COMUNI DELLA VALLE DEL GARZA</text:h>
      <text:p text:style-name="P12">Via Paolo VI, n. 17 Nave <text:s text:c="5"/>telefono 030/2537411 <text:s text:c="2"/>telefax 030/2533146 <text:s text:c="4"/><text:a xlink:type="simple" xlink:href="http://www.comune.nave.bs.it/"><text:span text:style-name="Internet_20_link">www.comune.nave.bs.it</text:span></text:a></text:p>
      <text:p text:style-name="Endnote"/>
      <text:p text:style-name="P21"><text:span text:style-name="Strong_20_Emphasis"><text:span text:style-name="T2">APPALTO</text:span></text:span><text:span text:style-name="Strong_20_Emphasis"><text:span text:style-name="T4"> </text:span></text:span><text:span text:style-name="T3">SERVIZIO DI ASSISTENZA ALL’AUTONOMIA PERSONALE</text:span></text:p>
      <text:p text:style-name="P22">DEL COMUNE DI NAVE</text:p>
      <text:p text:style-name="P21"><text:span text:style-name="T3"><text:s/>AA.SS. 2016/2017– 2017/2018 – 2018/2019 </text:span></text:p>
      <text:p text:style-name="Endnote"/>
      <text:p text:style-name="P18">Il sottoscritto (nome)_________________________________ <text:s/>(cognome)_______________________________________________________</text:p>
      <text:p text:style-name="P7">in qualità di <text:s/>(titolare, legale rappresentante, procuratore, altro)________________________________________________________________</text:p>
      <text:p text:style-name="P13">dell'impresa: ________________________________________________________________________________________________________</text:p>
      <text:p text:style-name="P19">Partita IVA ____________________________________________ C.F.:________________________________________________________</text:p>
      <text:p text:style-name="P19">Ragione sociale<text:tab/>_________________________________________________________________________________________________</text:p>
      <text:p text:style-name="P17"><text:span text:style-name="T6">Luogo </text:span><text:span text:style-name="T5">(comune italiano o stato estero)________________________________________________________________</text:span><text:span text:style-name="T6"> Prov. _______________</text:span></text:p>
      <text:p text:style-name="P19">Sede legale_____________________________________________________________________________________<text:tab/>CAP / ZIP ____________</text:p>
      <text:p text:style-name="P20"><text:tab/>Tel: _______________________ <text:s text:c="2"/>fax_______________________ e-mail_______________________________________________________ </text:p>
      <text:p text:style-name="P5">la quale partecipa alla gara in oggetto in forma di impresa singola;</text:p>
      <text:p text:style-name="P23"/>
      <text:p text:style-name="P3">OFFRE </text:p>
      <text:p text:style-name="P1"><text:span text:style-name="T7">alle condizioni indicate nel capitolato speciale, nel disciplinare e negli atti da questo richiamati, l’esecuzione dell’appalto al seguente prezzo orario</text:span><text:span text:style-name="T8"> oltre IVA di legge</text:span><text:span text:style-name="T7">:</text:span></text:p>
      <text:p text:style-name="P2">prezzo orario in cifre: Euro _____________ <text:s text:c="4"/></text:p>
      <text:p text:style-name="P2">prezzo orario in lettere: Euro ____________________________________________________________ </text:p>
      <text:p text:style-name="P8">E </text:p>
      <text:p text:style-name="P8">D I C H I A R A</text:p>
      <text:p text:style-name="P9"/>
      <text:p text:style-name="P14"><text:span text:style-name="T7">Di aver tenuto conto, nel redigere l’offerta, degli obblighi connessi alle disposizioni in materia di sicurezza e protezione dei lavoratori, delle condizioni di lavoro, nonché l’impegno nell</text:span><text:span text:style-name="T10">’espletamento della prestazione all’osservanza delle normative in materia e di aver quantificato, </text:span><text:span text:style-name="T13">per le finalità di cui agli articoli 86 c. 3 bis e 87 comma 4 del Dlgs 163/2006</text:span><text:span text:style-name="T10">, all'interno della propria offerta, i costi d</text:span><text:span text:style-name="T7">i sicurezza aziendale per un importo pari a:________________________________________.</text:span></text:p>
      <text:p text:style-name="P4"><text:span text:style-name="T11">Data</text:span><text:span text:style-name="T12">____________________________</text:span></text:p>
      <text:p text:style-name="P16"/>
      <text:p text:style-name="P16">Firma legale rappresentante</text:p>
      <text:p text:style-name="P16"/>
      <text:p text:style-name="P16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501cm" style:auto-text-indent="false" fo:keep-with-next="always"/>
      <style:text-properties fo:font-style="italic" style:font-style-asian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1.752cm" fo:margin-right="0.004cm" fo:text-align="justify" style:justify-single-word="false" fo:text-indent="-0.751cm" style:auto-text-indent="false">
        <style:tab-stops>
          <style:tab-stop style:position="16.252cm" style:type="right"/>
        </style:tab-stops>
      </style:paragraph-properties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/>
      <style:text-properties fo:color="#000000" style:font-name="Helvetica" fo:font-size="9pt" fo:language="it" fo:country="IT" style:letter-kerning="true" style:font-name-asian="Arial" style:font-size-asian="9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char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a Catalano</meta:initial-creator>
    <meta:creation-date>2016-03-04T15:23:31</meta:creation-date>
    <meta:editing-duration>PT574H11M08S</meta:editing-duration>
    <meta:document-statistic meta:table-count="0" meta:image-count="0" meta:object-count="0" meta:page-count="1" meta:paragraph-count="30" meta:word-count="301" meta:character-count="2872"/>
    <meta:generator>OpenOffice.org/3.2$Win32 OpenOffice.org_project/320m18$Build-9502</meta:generator>
  </office:meta>
</office:document-meta>
</file>