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Header">
      <style:paragraph-properties style:snap-to-layout-grid="false">
        <style:tab-stops>
          <style:tab-stop style:position="6.752cm" style:type="center"/>
        </style:tab-stops>
      </style:paragraph-properties>
    </style:style>
    <style:style style:name="P8" style:family="paragraph" style:parent-style-name="Header">
      <style:paragraph-properties fo:text-align="center" style:justify-single-word="false">
        <style:tab-stops>
          <style:tab-stop style:position="6.752cm" style:type="center"/>
          <style:tab-stop style:position="8.5cm" style:type="center"/>
          <style:tab-stop style:position="14.753cm" style:type="right"/>
          <style:tab-stop style:position="17cm" style:type="right"/>
        </style:tab-stops>
      </style:paragraph-properties>
    </style:style>
    <style:style style:name="P9" style:family="paragraph" style:parent-style-name="Header">
      <style:paragraph-properties fo:text-align="center" style:justify-single-word="false">
        <style:tab-stops>
          <style:tab-stop style:position="6.752cm" style:type="center"/>
          <style:tab-stop style:position="14.753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6.752cm" style:type="center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>
          <style:tab-stop style:position="6.752cm" style:type="center"/>
          <style:tab-stop style:position="14.753cm" style:type="right"/>
        </style:tab-stops>
      </style:paragraph-properties>
      <style:text-properties fo:font-weight="bold" style:font-weight-asian="bold"/>
    </style:style>
    <style:style style:name="P12" style:family="paragraph" style:parent-style-name="Header">
      <style:paragraph-properties fo:text-align="center" style:justify-single-word="false" style:snap-to-layout-grid="false">
        <style:tab-stops>
          <style:tab-stop style:position="6.752cm" style:type="center"/>
          <style:tab-stop style:position="14.753cm" style:type="right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name-asian="TimesNewRomanPS-BoldMT" style:font-size-asian="12pt" style:font-style-asian="normal" style:font-weight-asian="bold" style:font-name-complex="TimesNewRomanPS-BoldMT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433cm" draw:visible-area-height="3.35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A</text:p>
      <text:p text:style-name="P1"><text:span text:style-name="T1">DOMANDA DI MANIFESTAZIONE DI INTERESSE PER L’INDIVIDUAZIONE DELLE DITTE DA INVITARE ALLA PROCEDURA NEGOZIATA PER L'APPALTO DI </text:span><text:span text:style-name="T2">FORNITURA E POSA DI IMPIANTO DI VIDEOSORVEGLIANZA SUI TERRITORI DI NAVE E CAINO</text:span><text:span text:style-name="T1">. CIG: </text:span><text:span text:style-name="Strong_20_Emphasis"><text:span text:style-name="T6">6689287E3F</text:span></text:span></text:p>
      <text:p text:style-name="P2"/>
      <text:p text:style-name="P2">Stazione Appaltante: Unione dei Comuni della Valle del Garza, via Paolo VI n. 17 – 25075 Nave (BS) <text:s/>– Tel 030/2537411 – Fax. 030/2533146 – Pec: unione.vallegarza@pec.regione.lombardia.it</text:p>
      <text:p text:style-name="P2"/>
      <text:p text:style-name="P4">DOMANDA E DICHIARAZIONE UNICA</text:p>
      <text:p text:style-name="P3">(da rendere, sottoscritta dal titolare o legale rappresentante, in carta semplice con allegata la fotocopia di un documento di identità personale valido, ai sensi della normativa vigente in materia di semplificazione amministrativa).</text:p>
      <text:p text:style-name="P2">Il/La sottoscritt__ __________________________ nat__ a ____________________________</text:p>
      <text:p text:style-name="P2">(Prov. _____ ), residente in_______________________________ (Prov. _____ ), Via</text:p>
      <text:p text:style-name="P2">____________________ n. _____ in qualità di ______________________________________della</text:p>
      <text:p text:style-name="P2">Ditta___________________________________________________________con sede in</text:p>
      <text:p text:style-name="P2">_________________________________________ (Prov. _____ ) CAP _________Via</text:p>
      <text:p text:style-name="P2">________________ n. _____ C.F. ________________________________ Partita</text:p>
      <text:p text:style-name="P2">IVA_______________________________________________ Tel. _______/___________ Fax</text:p>
      <text:p text:style-name="P1"><text:span text:style-name="T3">_______/___________ E-mail ______________________ </text:span><text:span text:style-name="T4">(PEC)</text:span><text:span text:style-name="T3">: ______________________</text:span></text:p>
      <text:p text:style-name="P5"/>
      <text:p text:style-name="P5">INOLTRA MANIFESTAZIONE D’INTERESSE</text:p>
      <text:p text:style-name="P2">per la partecipazione alla procedura in oggetto.</text:p>
      <text:p text:style-name="P2"/>
      <text:p text:style-name="P2">A tal fine, ai sensi degli articoli 46 e 47 del D.P.R. 28 dicembre 2000, n. 445, consapevole delle sanzioni penali ivi previste per le ipotesi di falsità in atti e dichiarazioni mendaci ivi indicate,</text:p>
      <text:p text:style-name="P4">DICHIARA</text:p>
      <text:p text:style-name="P2">1 - che la Ditta risulta iscritta al registro delle imprese presso la Camera di Commercio, Industria, Artigianato e Agricoltura di ____________________________________________ al n._________,</text:p>
      <text:p text:style-name="P2">per l’attività di _________________________________________________________________;</text:p>
      <text:p text:style-name="P2">che le persone delegate a rappresentare ed impegnare legalmente l’impresa sono i Signori (precisare</text:p>
      <text:p text:style-name="P2">titolo/qualifica, dati anagrafici e residenza):_____________________________________________</text:p>
      <text:p text:style-name="P2">________________________________________________________________________________</text:p>
      <text:p text:style-name="P2">2. che non ricorre, nei confronti del concorrente, alcuna delle cause di esclusione dalle gare per l’affidamento di pubbliche forniture e/o servizi, di cui all'art. <text:s/>80 c. 1-5 del DLGS 50/2016;</text:p>
      <text:p text:style-name="P2">3. di possedere, in forma singola o associata, i necessari requisiti di ordine generale di qualificazione economico-finanziaria e tecnico-organizzativa di cui agli articoli 83 cc 1, 3-6 del Dlgs 50/2016, così come indicati nell’Avviso di preinformazione per invito a procedura negoziata;</text:p>
      <text:p text:style-name="P2">4. di essere consapevole che, ai sensi dell’art. 76, del D.P.R. 28 dicembre 2000, n. 445, la <text:soft-page-break/>dichiarazione mendace è punita ai sensi del Codice Penale e delle Leggi speciali in materia;</text:p>
      <text:p text:style-name="P2">5. di essere in regola con i versamenti contributivi;</text:p>
      <text:p text:style-name="P2">6. di voler ricevere la comunicazione relativa all’invito a partecipare alla gara, in caso di estrazione, al seguente indirizzo di posta elettronica certificata____________________ .</text:p>
      <text:p text:style-name="P2"/>
      <text:p text:style-name="P2">Luogo e data _______________________</text:p>
      <text:p text:style-name="P2"/>
      <text:p text:style-name="P2"/>
      <text:p text:style-name="P2">IL DICHIARANTE________________________________</text:p>
      <text:p text:style-name="P2">(Firma del Titolare / legale rappresentante. Sottoscrizione non autenticata, ma corredata da fotocopia del documento di identità del firmatario (art. 38, comma 3,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127cm" table:align="left" style:writing-mode="lr-tb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13.82cm"/>
    </style:style>
    <style:style style:name="Tabella1.1" style:family="table-row">
      <style:table-row-properties style:min-row-height="3.3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6.752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6.752cm" style:type="center"/>
          <style:tab-stop style:position="8.5cm" style:type="center"/>
          <style:tab-stop style:position="14.753cm" style:type="right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6.752cm" style:type="center"/>
          <style:tab-stop style:position="14.753cm" style:type="right"/>
        </style:tab-stops>
      </style:paragraph-properties>
      <style:text-properties fo:font-weight="bold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6.752cm" style:type="center"/>
          <style:tab-stop style:position="14.753cm" style:type="right"/>
        </style:tab-stops>
      </style:paragraph-properties>
      <style:text-properties fo:font-weight="bold" style:font-weight-asian="bold"/>
    </style:style>
    <style:style style:name="MP5" style:family="paragraph" style:parent-style-name="Header">
      <style:paragraph-properties fo:text-align="center" style:justify-single-word="false">
        <style:tab-stops>
          <style:tab-stop style:position="6.752cm" style:type="center"/>
          <style:tab-stop style:position="14.753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>
        <style:tab-stops>
          <style:tab-stop style:position="6.752cm" style:type="center"/>
        </style:tab-stops>
      </style:paragraph-properties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433cm" draw:visible-area-height="3.35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741cm" fo:margin-bottom="5.643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742cm" fo:margin-bottom="2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tab/><text:tab/></text:p>
              <text:p text:style-name="MP2"><draw:frame draw:style-name="Mfr1" draw:name="Oggetto1" text:anchor-type="as-char" svg:width="1.665cm" svg:height="2.286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1.B1" office:value-type="string">
              <text:p text:style-name="MP3"/>
              <text:p text:style-name="MP4">Unione dei Comuni della Valle del Garza</text:p>
              <text:p text:style-name="MP5">Comune di Nave – Comune di Caino</text:p>
              <text:p text:style-name="MP5">Via Paolo VI, n. 17 – 25075 Nave (BS)</text:p>
              <text:p text:style-name="MP6">C.F. 02392750986</text:p>
            </table:table-cell>
          </table:table-row>
        </table:table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a Catalano</meta:initial-creator>
    <meta:creation-date>2015-07-16T09:57:39</meta:creation-date>
    <meta:editing-duration>PT574H11M08S</meta:editing-duration>
    <meta:document-statistic meta:table-count="1" meta:image-count="0" meta:object-count="1" meta:page-count="2" meta:paragraph-count="36" meta:word-count="430" meta:character-count="3429"/>
    <meta:generator>OpenOffice.org/3.2$Win32 OpenOffice.org_project/320m18$Build-9502</meta:generator>
  </office:meta>
</office:document-meta>
</file>